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1C00000256ABCEA769A4A4CD00.png" manifest:media-type="image/png"/>
  <manifest:file-entry manifest:full-path="Pictures/1000020100000276000001900E5072D3703BCD16.png" manifest:media-type="image/png"/>
  <manifest:file-entry manifest:full-path="Pictures/1000000000000020000000204B249CA79A42C6D7.png" manifest:media-type="image/png"/>
  <manifest:file-entry manifest:full-path="Pictures/10000000000005DC000004650166D3C5EFE74421.jpg" manifest:media-type="image/jpeg"/>
  <manifest:file-entry manifest:full-path="Pictures/100000000000011000000085822D7C9E70110A0A.png" manifest:media-type="image/png"/>
  <manifest:file-entry manifest:full-path="Pictures/10000000000005DC000004656524CA6D3E86E624.jpg" manifest:media-type="image/jpeg"/>
  <manifest:file-entry manifest:full-path="Pictures/10000201000000E1000000E05F6073B8D501A6F5.png" manifest:media-type="image/png"/>
  <manifest:file-entry manifest:full-path="Pictures/100000000000050000000355A59C5062AC00C49A.jpg" manifest:media-type="image/jpeg"/>
  <manifest:file-entry manifest:full-path="Pictures/1000020100000708000004B03668BFDBFF712897.png" manifest:media-type="image/png"/>
  <manifest:file-entry manifest:full-path="Pictures/10000000000005DC0000046599E8414D2CAB55B8.jpg" manifest:media-type="image/jpeg"/>
  <manifest:file-entry manifest:full-path="Pictures/10000201000002580000013B6E255DA344D0C49E.png" manifest:media-type="image/png"/>
  <manifest:file-entry manifest:full-path="Pictures/1000000000000116000000653230938E8539E0E4.png" manifest:media-type="image/png"/>
  <manifest:file-entry manifest:full-path="Pictures/100000000000022600000030C056BAD57B75CF50.png" manifest:media-type="image/png"/>
  <manifest:file-entry manifest:full-path="Pictures/100002010000070800000200BB711B2E519B0066.png" manifest:media-type="image/png"/>
  <manifest:file-entry manifest:full-path="Pictures/1000000000000358000002D3D1266BC0B3D6FC0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Regular" style:font-pitch="variable" style:font-charset="x-symbol"/>
    <style:font-face style:name="Calibri" svg:font-family="Calibri"/>
    <style:font-face style:name="Minion Pro" svg:font-family="'Minion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965cm"/>
    </style:style>
    <style:style style:name="gr3" style:family="graphic" style:parent-style-name="standard">
      <style:graphic-properties draw:textarea-horizontal-align="justify" draw:textarea-vertical-align="middle" draw:auto-grow-height="false" fo:min-height="2.29cm" fo:min-width="4.072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6" style:family="graphic" style:parent-style-name="standard">
      <style:graphic-properties draw:textarea-horizontal-align="justify" draw:textarea-vertical-align="middle" draw:auto-grow-height="false" fo:min-height="1.528cm" fo:min-width="5.596cm"/>
    </style:style>
    <style:style style:name="gr7" style:family="graphic" style:parent-style-name="standard">
      <style:graphic-properties draw:textarea-horizontal-align="justify" draw:textarea-vertical-align="middle" draw:auto-grow-height="false" fo:min-height="1.782cm" fo:min-width="3.184cm"/>
    </style:style>
    <style:style style:name="gr8" style:family="graphic" style:parent-style-name="objectwithoutfill">
      <style:graphic-properties svg:stroke-width="0.152cm" draw:marker-start-width="0.66cm" draw:marker-end="Rounded_20_large_20_Arrow" draw:marker-end-width="0.761cm" draw:fill="none" draw:textarea-vertical-align="middle" fo:padding-top="0.201cm" fo:padding-bottom="0.201cm" fo:padding-left="0.326cm" fo:padding-right="0.32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4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8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81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8.176cm"/>
    </style:style>
    <style:style style:name="gr16" style:family="graphic" style:parent-style-name="standard">
      <style:graphic-properties svg:stroke-color="#ffff00" draw:fill="solid" draw:fill-color="#ffff00" draw:textarea-vertical-align="middle" draw:auto-grow-height="false" fo:min-height="0.512cm" fo:min-width="0.364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516cm"/>
    </style:style>
    <style:style style:name="gr18" style:family="graphic" style:parent-style-name="standard">
      <style:graphic-properties draw:textarea-horizontal-align="justify" draw:textarea-vertical-align="middle" draw:auto-grow-height="false" fo:min-height="1.528cm" fo:min-width="3.564cm"/>
    </style:style>
    <style:style style:name="gr19" style:family="graphic" style:parent-style-name="standard">
      <style:graphic-properties draw:textarea-horizontal-align="justify" draw:textarea-vertical-align="middle" draw:auto-grow-height="false" fo:min-height="1.528cm" fo:min-width="3.31cm"/>
    </style:style>
    <style:style style:name="gr20" style:family="graphic" style:parent-style-name="standard">
      <style:graphic-properties draw:textarea-vertical-align="middle"/>
    </style:style>
    <style:style style:name="gr21" style:family="graphic" style:parent-style-name="Object_20_without_20_fill_5f_1">
      <style:graphic-properties draw:marker-end="Arrow" draw:marker-end-width="0.3cm" draw:fill="none" draw:textarea-vertical-align="middle"/>
    </style:style>
    <style:style style:name="gr22" style:family="graphic" style:parent-style-name="standard">
      <style:graphic-properties draw:textarea-horizontal-align="justify" draw:textarea-vertical-align="middle" draw:auto-grow-height="false" fo:min-height="1.528cm" fo:min-width="3.818cm"/>
    </style:style>
    <style:style style:name="gr23" style:family="graphic" style:parent-style-name="standard">
      <style:graphic-properties draw:textarea-horizontal-align="justify" draw:textarea-vertical-align="middle" draw:auto-grow-height="false" fo:min-height="2.036cm" fo:min-width="4.072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3.021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26" style:family="graphic" style:parent-style-name="standard">
      <style:graphic-properties draw:textarea-horizontal-align="justify" draw:textarea-vertical-align="middle" draw:auto-grow-height="false" fo:min-height="1.986cm" fo:min-width="3.818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</style:style>
    <style:style style:name="gr28" style:family="graphic" style:parent-style-name="standard">
      <style:graphic-properties draw:stroke="none" draw:fill="none" fo:min-height="16.006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>
      <style:graphic-properties draw:fill="solid" draw:fill-color="#ffff00" draw:textarea-vertical-align="middle" draw:auto-grow-height="false" fo:min-height="0.174cm" fo:min-width="0.172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fo:min-height="1.749cm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9" style:family="presentation" style:parent-style-name="Title_20_and_20_Content-title">
      <style:graphic-properties fo:min-height="1.644cm"/>
    </style:style>
    <style:style style:name="pr10" style:family="presentation" style:parent-style-name="Title_20_and_20_Content-outline1">
      <style:graphic-properties fo:min-height="12.321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40pt" style:font-size-asian="40pt" style:font-size-complex="40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0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text-properties fo:color="#ff3333"/>
    </style:style>
    <style:style style:name="P14" style:family="paragraph">
      <loext:graphic-properties draw:fill="none" draw:fill-color="#ffffff"/>
      <style:text-properties fo:color="#ff3333"/>
    </style:style>
    <style:style style:name="P15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0pt" style:font-size-asian="14pt" style:font-size-complex="14pt" fo:hyphenate="false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style:paragraph-properties fo:text-align="start"/>
    </style:style>
    <style:style style:name="P20" style:family="paragraph">
      <loext:graphic-properties draw:fill="solid" draw:fill-color="#ffff00"/>
      <style:paragraph-properties fo:text-align="center"/>
    </style:style>
    <style:style style:name="P21" style:family="paragraph">
      <style:paragraph-properties fo:text-align="center"/>
      <style:text-properties fo:font-size="18pt"/>
    </style:style>
    <style:style style:name="P22" style:family="paragraph">
      <style:text-properties fo:font-size="18pt"/>
    </style:style>
    <style:style style:name="P23" style:family="paragraph">
      <loext:graphic-properties draw:fill="none" draw:fill-color="#ffffff"/>
      <style:text-properties fo:font-size="18pt"/>
    </style:style>
    <style:style style:name="P24" style:family="paragraph">
      <loext:graphic-properties draw:fill="none"/>
    </style:style>
    <style:style style:name="P25" style:family="paragraph">
      <style:paragraph-properties fo:text-align="center"/>
      <style:text-properties fo:font-size="40pt" style:font-size-asian="18pt" style:font-size-complex="18pt"/>
    </style:style>
    <style:style style:name="P26" style:family="paragraph">
      <loext:graphic-properties draw:fill="none"/>
      <style:paragraph-properties fo:text-align="center" style:font-independent-line-spacing="true"/>
      <style:text-properties fo:font-size="40pt" style:font-size-asian="18pt" style:font-size-complex="18pt"/>
    </style:style>
    <style:style style:name="P27" style:family="paragraph">
      <loext:graphic-properties draw:fill="none" draw:fill-color="#ffffff"/>
      <style:text-properties fo:font-weight="bold" style:font-weight-asian="bold" style:font-weight-complex="bold"/>
    </style:style>
    <style:style style:name="P28" style:family="paragraph"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inion Pro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Minion Pro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style:font-name="Standard Symbols L" fo:font-size="36pt" fo:font-weight="bold" style:font-size-asian="36pt" style:font-weight-asian="bold" style:font-size-complex="36pt" style:font-weight-complex="bold"/>
    </style:style>
    <style:style style:name="T6" style:family="text">
      <style:text-properties style:text-position="33% 58%"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6pt" fo:font-weight="normal" style:font-size-asian="26pt" style:font-weight-asian="normal" style:font-size-complex="26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Minion Pro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Minion Pro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Minion Pro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ff3333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Minion Pro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Minion Pro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Minion Pro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Minion Pro" fo:font-size="13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Minion Pro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Minion Pro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Minion Pro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size="32pt"/>
    </style:style>
    <style:style style:name="T24" style:family="text">
      <style:text-properties fo:font-size="44pt" fo:font-weight="bold" style:font-size-asian="44pt" style:font-weight-asian="bold" style:font-size-complex="44pt" style:font-weight-complex="bold"/>
    </style:style>
    <style:style style:name="T25" style:family="text">
      <style:text-properties fo:color="#ff3333" fo:font-size="44pt" fo:font-weight="bold" style:font-size-asian="44pt" style:font-weight-asian="normal" style:font-size-complex="44pt" style:font-weight-complex="bold"/>
    </style:style>
    <style:style style:name="T26" style:family="text">
      <style:text-properties fo:font-size="18pt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color="#3333ff" fo:font-size="18pt" fo:font-weight="bold" style:font-size-asian="18pt" style:font-weight-asian="bold" style:font-size-complex="18pt" style:font-weight-complex="bold"/>
    </style:style>
    <style:style style:name="T31" style:family="text">
      <style:text-properties fo:font-size="11pt" fo:font-weight="bold" style:font-size-asian="11pt" style:font-weight-asian="bold" style:font-size-complex="11pt" style:font-weight-complex="bold"/>
    </style:style>
    <style:style style:name="T32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33" style:family="text">
      <style:text-properties fo:font-size="16pt" fo:font-weight="normal" style:font-size-asian="16pt" style:font-weight-asian="normal" style:font-size-complex="16pt" style:font-weight-complex="normal"/>
    </style:style>
    <style:style style:name="T34" style:family="text">
      <style:text-properties fo:font-size="16pt" fo:font-weight="bold" style:font-size-asian="16pt" style:font-weight-asian="bold" style:font-size-complex="16pt" style:font-weight-complex="bold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14pt" fo:font-weight="normal" style:font-size-asian="16pt" style:font-weight-asian="bold" style:font-size-complex="16pt" style:font-weight-complex="bold"/>
    </style:style>
    <style:style style:name="T37" style:family="text">
      <style:text-properties fo:font-size="13pt" fo:font-weight="bold" style:font-size-asian="13pt" style:font-weight-asian="bold" style:font-size-complex="13pt" style:font-weight-complex="bold"/>
    </style:style>
    <style:style style:name="T38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39" style:family="text">
      <style:text-properties fo:font-size="24pt" style:font-size-asian="24pt" style:font-size-complex="24pt"/>
    </style:style>
    <style:style style:name="T40" style:family="text">
      <style:text-properties fo:font-size="32pt" style:font-size-asian="15pt" style:font-size-complex="15pt"/>
    </style:style>
    <style:style style:name="T41" style:family="text">
      <style:text-properties fo:font-size="32pt" fo:font-weight="bold" style:font-size-asian="32pt" style:font-weight-asian="bold" style:font-size-complex="32pt" style:font-weight-complex="bold"/>
    </style:style>
    <style:style style:name="T42" style:family="text">
      <style:text-properties fo:font-size="20pt" style:font-size-asian="20pt" style:font-size-complex="20pt"/>
    </style:style>
    <style:style style:name="T43" style:family="text">
      <style:text-properties fo:font-size="20pt" fo:font-weight="bold" style:font-size-asian="20pt" style:font-weight-asian="bold" style:font-size-complex="20pt" style:font-weight-complex="bold"/>
    </style:style>
    <style:style style:name="T44" style:family="text">
      <style:text-properties fo:font-size="32pt" fo:font-weight="bold" style:font-size-asian="20pt" style:font-weight-asian="bold" style:font-size-complex="20pt" style:font-weight-complex="bold"/>
    </style:style>
    <style:style style:name="T45" style:family="text">
      <style:text-properties fo:font-size="24pt" fo:font-weight="normal" style:font-size-asian="20pt" style:font-weight-asian="normal" style:font-size-complex="20pt" style:font-weight-complex="normal"/>
    </style:style>
    <style:style style:name="T46" style:family="text">
      <style:text-properties fo:font-size="40pt" style:font-size-asian="18pt" style:font-size-complex="18pt"/>
    </style:style>
    <style:style style:name="T47" style:family="text">
      <style:text-properties fo:font-size="36pt" style:font-size-asian="36pt" style:font-size-complex="36pt"/>
    </style:style>
    <style:style style:name="T48" style:family="text">
      <style:text-properties fo:font-size="22pt" fo:font-weight="bold" style:font-size-asian="22pt" style:font-weight-asian="bold" style:font-size-complex="22pt" style:font-weight-complex="bold"/>
    </style:style>
    <style:style style:name="T49" style:family="text">
      <style:text-properties fo:font-size="18pt" style:font-size-asian="18pt" style:font-size-complex="18pt"/>
    </style:style>
    <style:style style:name="T50" style:family="text">
      <style:text-properties fo:font-size="15pt" style:font-size-asian="15pt" style:font-size-complex="15pt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size="18pt" fo:font-weight="bold" style:font-size-asian="18pt" style:font-weight-asian="bold" style:font-size-complex="18pt" style:font-weight-complex="bold"/>
    </style:style>
    <style:style style:name="T53" style:family="text">
      <style:text-properties fo:font-size="18pt" style:font-size-asian="14pt" style:font-size-complex="14pt"/>
    </style:style>
    <style:style style:name="T54" style:family="text">
      <style:text-properties fo:font-size="20pt" style:font-size-asian="15pt" style:font-size-complex="15pt"/>
    </style:style>
    <style:style style:name="T55" style:family="text">
      <style:text-properties fo:font-size="20pt" fo:font-weight="bold" style:font-size-asian="15pt" style:font-weight-asian="bold" style:font-size-complex="15pt" style:font-weight-complex="bold"/>
    </style:style>
    <style:style style:name="T56" style:family="text">
      <style:text-properties fo:font-size="22pt" style:font-size-asian="16pt" style:font-size-complex="16pt"/>
    </style:style>
    <style:style style:name="T57" style:family="text">
      <style:text-properties fo:font-size="22pt" fo:font-weight="bold" style:font-size-asian="16pt" style:font-weight-asian="bold" style:font-size-complex="16pt" style:font-weight-complex="bold"/>
    </style:style>
    <style:style style:name="T58" style:family="text">
      <style:text-properties fo:font-size="24pt" fo:font-weight="bold" style:font-size-asian="24pt" style:font-weight-asian="bold" style:font-size-complex="24pt" style:font-weight-complex="bold"/>
    </style:style>
    <style:style style:name="T59" style:family="text">
      <style:text-properties fo:font-size="28pt" style:text-underline-style="solid" style:text-underline-width="bold" style:text-underline-color="font-color" style:font-size-asian="28pt" style:font-size-complex="28pt"/>
    </style:style>
    <style:style style:name="T60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ge</presentation:footer-decl>
      <draw:page draw:name="page1" draw:style-name="dp1" draw:master-page-name="Title_20_Slide" presentation:presentation-page-layout-name="AL1T0" presentation:use-footer-name="ftr1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Mo</text:span><text:span text:style-name="T1">nte </text:span><text:span text:style-name="T1">Car</text:span><text:span text:style-name="T1">lo </text:span><text:span text:style-name="T1">@ </text:span><text:span text:style-name="T1">Glu</text:span><text:span text:style-name="T1">ex:</text:span><text:span text:style-name="T1"><text:line-break/></text:span><text:span text:style-name="T1">A </text:span><text:span text:style-name="T1">Tut</text:span><text:span text:style-name="T1">ori</text:span><text:span text:style-name="T1">al</text:span></text:p>
          </draw:text-box>
        </draw:frame>
        <draw:frame draw:name="Subtitle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Tho</text:span><text:span text:style-name="T2">mas </text:span><text:span text:style-name="T2">Britt</text:span><text:span text:style-name="T2">on</text:span></text:p>
            <text:p text:style-name="P3"><text:span text:style-name="T2">Glue</text:span><text:span text:style-name="T2">X </text:span><text:span text:style-name="T2">Tuto</text:span><text:span text:style-name="T2">rial </text:span><text:span text:style-name="T2">201</text:span><text:span text:style-name="T2">8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3" presentation:use-footer-name="ftr1">
        <office:forms form:automatic-focus="false" form:apply-design-mode="false"/>
        <draw:frame presentation:style-name="pr4" draw:text-style-name="P7" draw:layer="layout" svg:width="22.859cm" svg:height="1.749cm" svg:x="1.27cm" svg:y="0.22cm" presentation:class="title" presentation:user-transformed="true">
          <draw:text-box>
            <text:p text:style-name="P6"><text:span text:style-name="T3">Over</text:span><text:span text:style-name="T3">view</text:span></text:p>
          </draw:text-box>
        </draw:frame>
        <draw:frame draw:style-name="gr2" draw:text-style-name="P8" draw:layer="layout" svg:width="20.574cm" svg:height="11.215cm" svg:x="2.54cm" svg:y="2.794cm">
          <draw:text-box>
            <text:list text:style-name="L2">
              <text:list-item>
                <text:p><text:span text:style-name="T4">Goa</text:span><text:span text:style-name="T4">l: </text:span><text:span text:style-name="T4">pro</text:span><text:span text:style-name="T4">duc</text:span><text:span text:style-name="T4">e a </text:span><text:span text:style-name="T4">sam</text:span><text:span text:style-name="T4">ple </text:span><text:span text:style-name="T4">of </text:span><text:span text:style-name="T5">w</text:span><text:span text:style-name="T4">→</text:span><text:span text:style-name="T5">p</text:span><text:span text:style-name="T6">+</text:span><text:span text:style-name="T5">p</text:span><text:span text:style-name="T6">-</text:span><text:span text:style-name="T5">p</text:span><text:span text:style-name="T6">0</text:span><text:span text:style-name="T4"> </text:span><text:span text:style-name="T4">MC </text:span></text:p>
                <text:p/>
              </text:list-item>
              <text:list-item>
                <text:p><text:span text:style-name="T7">Tools:</text:span></text:p>
                <text:list>
                  <text:list-item>
                    <text:p><text:span text:style-name="T8">Sim</text:span><text:span text:style-name="T8">-</text:span><text:span text:style-name="T8">reco</text:span><text:span text:style-name="T8">n</text:span><text:span text:style-name="T7"> </text:span><text:span text:style-name="T7">(pre</text:span><text:span text:style-name="T7">viou</text:span><text:span text:style-name="T7">sly </text:span><text:span text:style-name="T7">desc</text:span><text:span text:style-name="T7">ribe</text:span><text:span text:style-name="T7">d in </text:span><text:span text:style-name="T7">1a)</text:span></text:p>
                  </text:list-item>
                  <text:list-item>
                    <text:p><text:span text:style-name="T8">MC</text:span><text:span text:style-name="T8">wra</text:span><text:span text:style-name="T8">pper </text:span><text:span text:style-name="T9">(hd_</text:span><text:span text:style-name="T9">utiliti</text:span><text:span text:style-name="T9">es </text:span><text:span text:style-name="T9">v1.1</text:span><text:span text:style-name="T9">4)</text:span></text:p>
                    <text:p><text:span text:style-name="T9"/></text:p>
                    <text:p><text:span text:style-name="T9"/></text:p>
                  </text:list-item>
                  <text:list-item>
                    <text:p><text:span text:style-name="T9">Opti</text:span><text:span text:style-name="T9">onal: </text:span><text:span text:style-name="T9">OS</text:span><text:span text:style-name="T9">G</text:span></text:p>
                    <text:list>
                      <text:list-item>
                        <text:p><text:span text:style-name="T7">cer</text:span><text:span text:style-name="T7">tifi</text:span><text:span text:style-name="T7">cat</text:span><text:span text:style-name="T7">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dd Title" draw:style-name="dp4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2" draw:layer="layout" svg:width="22.859cm" svg:height="1.013cm" svg:x="1.27cm" svg:y="0.66cm" presentation:class="title" presentation:user-transformed="true">
          <draw:text-box>
            <text:p text:style-name="P1"><text:span text:style-name="T10">Phil</text:span><text:span text:style-name="T10">oso</text:span><text:span text:style-name="T10">phy</text:span></text:p>
          </draw:text-box>
        </draw:frame>
        <draw:frame draw:name="Content Placeholder 2" presentation:style-name="pr7" draw:text-style-name="P9" draw:layer="layout" svg:width="22.859cm" svg:height="12.571cm" svg:x="1.271cm" svg:y="2.794cm" presentation:class="outline" presentation:user-transformed="true">
          <draw:text-box>
            <text:list text:style-name="L3">
              <text:list-item>
                <text:p><text:span text:style-name="T11">MCwrapper seeks to be a one-stop-shop </text:span><text:span text:style-name="T11">for simulation for GlueX/Hall-D. <text:s/>It needs to </text:span><text:span text:style-name="T11">be able to:</text:span></text:p>
                <text:list>
                  <text:list-item>
                    <text:p><text:span text:style-name="T12">Complete the production chain; from generation </text:span><text:span text:style-name="T12">through (hd_root) plugins</text:span></text:p>
                  </text:list-item>
                  <text:list-item>
                    <text:p><text:span text:style-name="T12">Run both geant3 and geant4 easily</text:span></text:p>
                  </text:list-item>
                  <text:list-item>
                    <text:p><text:span text:style-name="T12">Provide basic standards of simulation</text:span></text:p>
                  </text:list-item>
                  <text:list-item>
                    <text:p><text:span text:style-name="T12">Be customizable for individual studies</text:span></text:p>
                  </text:list-item>
                  <text:list-item>
                    <text:p><text:span text:style-name="T12">Utilize various batch systems</text:span></text:p>
                  </text:list-item>
                  <text:list-item>
                    <text:p><text:span text:style-name="T12">Provide support for new users</text:span></text:p>
                  </text:list-item>
                </text:list>
                <text:p><text:span text:style-name="T13"/></text:p>
              </text:list-item>
            </text:list>
          </draw:text-box>
        </draw:frame>
        <draw:frame draw:name="Date Placeholder 3" presentation:style-name="pr8" draw:text-style-name="P11" draw:layer="layout" svg:width="5.926cm" svg:height="1.013cm" svg:x="9.737cm" svg:y="17.762cm" presentation:class="date-time" presentation:user-transformed="true">
          <draw:text-box>
            <text:p text:style-name="P10"><text:span text:style-name="T14"><text:date style:data-style-name="D1" text:date-value="2018-06-20">6/20/18</text:date></text:span></text:p>
          </draw:text-box>
        </draw:frame>
        <draw:frame draw:name="Slide Number Placeholder 4" presentation:style-name="pr8" draw:text-style-name="P11" draw:layer="layout" svg:width="5.926cm" svg:height="0.527cm" svg:x="9.737cm" svg:y="18.46cm" presentation:class="page-number" presentation:user-transformed="true">
          <draw:text-box>
            <text:p text:style-name="P10"><text:span text:style-name="T14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2" draw:layer="layout" svg:width="22.859cm" svg:height="1.013cm" svg:x="1.27cm" svg:y="0.66cm" presentation:class="title" presentation:user-transformed="true">
          <draw:text-box>
            <text:p text:style-name="P1"><text:span text:style-name="T10">MC </text:span><text:span text:style-name="T10">Prod</text:span><text:span text:style-name="T10">ucti</text:span><text:span text:style-name="T10">on </text:span><text:span text:style-name="T10">Line</text:span></text:p>
          </draw:text-box>
        </draw:frame>
        <draw:frame draw:name="Date Placeholder 3" presentation:style-name="pr8" draw:text-style-name="P11" draw:layer="layout" svg:width="5.926cm" svg:height="1.013cm" svg:x="9.737cm" svg:y="17.762cm" presentation:class="date-time" presentation:user-transformed="true">
          <draw:text-box>
            <text:p text:style-name="P10"><text:span text:style-name="T14"><text:date style:data-style-name="D1" text:date-value="2018-06-20">6/20/18</text:date></text:span></text:p>
          </draw:text-box>
        </draw:frame>
        <draw:frame draw:name="Slide Number Placeholder 4" presentation:style-name="pr8" draw:text-style-name="P11" draw:layer="layout" svg:width="5.926cm" svg:height="0.527cm" svg:x="9.737cm" svg:y="18.46cm" presentation:class="page-number" presentation:user-transformed="true">
          <draw:text-box>
            <text:p text:style-name="P10"><text:span text:style-name="T14"><text:page-number>&lt;number&gt;</text:page-number></text:span></text:p>
          </draw:text-box>
        </draw:frame>
        <draw:custom-shape draw:style-name="gr3" draw:text-style-name="P6" xml:id="id1" draw:id="id1" draw:layer="layout" svg:width="4.572cm" svg:height="2.54cm" svg:x="1.108cm" svg:y="7.33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xml:id="id4" draw:id="id4" draw:layer="layout" svg:width="4.572cm" svg:height="2.54cm" svg:x="7.008cm" svg:y="7.33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xml:id="id5" draw:id="id5" draw:layer="layout" svg:width="4.572cm" svg:height="2.54cm" svg:x="12.908cm" svg:y="7.33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xml:id="id3" draw:id="id3" draw:layer="layout" svg:width="4.572cm" svg:height="2.54cm" svg:x="18.908cm" svg:y="7.334cm">
          <text:p/>
          <draw:enhanced-geometry svg:viewBox="0 0 21600 21600" draw:type="rectangle" draw:enhanced-path="M 0 0 L 21600 0 21600 21600 0 21600 0 0 Z N"/>
        </draw:custom-shape>
        <draw:line draw:style-name="gr4" draw:text-style-name="P12" draw:layer="layout" svg:x1="5.68cm" svg:y1="8.636cm" svg:x2="7.008cm" svg:y2="8.636cm">
          <text:p/>
        </draw:line>
        <draw:line draw:style-name="gr4" draw:text-style-name="P12" draw:layer="layout" svg:x1="11.58cm" svg:y1="8.636cm" svg:x2="12.908cm" svg:y2="8.636cm">
          <text:p/>
        </draw:line>
        <draw:line draw:style-name="gr4" draw:text-style-name="P12" draw:layer="layout" svg:x1="17.58cm" svg:y1="8.636cm" svg:x2="18.908cm" svg:y2="8.636cm">
          <text:p/>
        </draw:line>
        <draw:frame draw:style-name="gr5" draw:text-style-name="P8" draw:layer="layout" svg:width="3.81cm" svg:height="0.962cm" svg:x="1.524cm" svg:y="7.874cm">
          <draw:text-box>
            <text:p>Generation</text:p>
          </draw:text-box>
        </draw:frame>
        <draw:frame draw:style-name="gr5" draw:text-style-name="P8" draw:layer="layout" svg:width="3.81cm" svg:height="0.962cm" svg:x="7.824cm" svg:y="7.974cm">
          <draw:text-box>
            <text:p>Geant</text:p>
          </draw:text-box>
        </draw:frame>
        <draw:frame draw:style-name="gr5" draw:text-style-name="P8" draw:layer="layout" svg:width="3.81cm" svg:height="0.962cm" svg:x="1.524cm" svg:y="7.874cm">
          <draw:text-box>
            <text:p>Generation</text:p>
          </draw:text-box>
        </draw:frame>
        <draw:frame draw:style-name="gr5" draw:text-style-name="P8" draw:layer="layout" svg:width="3.81cm" svg:height="0.962cm" svg:x="13.524cm" svg:y="7.974cm">
          <draw:text-box>
            <text:p>Smearing</text:p>
          </draw:text-box>
        </draw:frame>
        <draw:frame draw:style-name="gr5" draw:text-style-name="P8" draw:layer="layout" svg:width="3.81cm" svg:height="0.962cm" svg:x="19.524cm" svg:y="7.974cm">
          <draw:text-box>
            <text:p>hd_root</text:p>
          </draw:text-box>
        </draw:frame>
        <draw:line draw:style-name="gr4" draw:text-style-name="P12" draw:layer="layout" svg:x1="8.636cm" svg:y1="5.08cm" svg:x2="8.636cm" svg:y2="7.334cm">
          <text:p/>
        </draw:line>
        <draw:custom-shape draw:style-name="gr6" draw:text-style-name="P6" draw:layer="layout" svg:width="6.096cm" svg:height="1.778cm" svg:x="5.68cm" svg:y="3.302cm">
          <text:p text:style-name="P6">PreGenerated hddm</text:p>
          <draw:enhanced-geometry svg:viewBox="0 0 21600 21600" draw:type="rectangle" draw:enhanced-path="M 0 0 L 21600 0 21600 21600 0 21600 0 0 Z N"/>
        </draw:custom-shape>
        <draw:custom-shape draw:style-name="gr7" draw:text-style-name="P6" xml:id="id2" draw:id="id2" draw:layer="layout" svg:width="7.366cm" svg:height="4.064cm" svg:x="7.874cm" svg:y="12.7cm">
          <text:p text:style-name="P6">Output(s)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4" draw:text-style-name="P12" draw:layer="layout" draw:type="curve" svg:x1="3.394cm" svg:y1="9.874cm" svg:x2="7.874cm" svg:y2="14.732cm" draw:start-shape="id1" draw:start-glue-point="2" draw:end-shape="id2" draw:end-glue-point="5" svg:d="M3394 9874c0 3239 1493 4858 4480 4858" svg:viewBox="0 0 4481 4859">
          <text:p/>
        </draw:connector>
        <draw:connector draw:style-name="gr8" draw:text-style-name="P12" draw:layer="layout" draw:type="curve" svg:x1="21.194cm" svg:y1="9.874cm" svg:x2="15.24cm" svg:y2="14.732cm" draw:start-shape="id3" draw:start-glue-point="2" draw:end-shape="id2" draw:end-glue-point="7" svg:d="M21194 9874c0 3239-1984 4858-5954 4858" svg:viewBox="0 0 5955 4859">
          <text:p/>
        </draw:connector>
        <draw:connector draw:style-name="gr4" draw:text-style-name="P12" draw:layer="layout" draw:type="curve" svg:x1="9.294cm" svg:y1="9.874cm" svg:x2="11.557cm" svg:y2="12.7cm" draw:start-shape="id4" draw:start-glue-point="2" draw:end-shape="id2" svg:d="M9294 9874c0 2119 2263 707 2263 2826" svg:viewBox="0 0 2264 2827">
          <text:p/>
        </draw:connector>
        <draw:connector draw:style-name="gr4" draw:text-style-name="P12" draw:layer="layout" draw:type="curve" svg:x1="15.194cm" svg:y1="9.874cm" svg:x2="11.557cm" svg:y2="12.7cm" draw:start-shape="id5" draw:start-glue-point="2" draw:end-shape="id2" draw:end-glue-point="4" svg:d="M15194 9874c0 2119-3637 707-3637 2826" svg:viewBox="0 0 3638 2827">
          <text:p/>
        </draw:connector>
        <draw:frame draw:style-name="gr9" draw:text-style-name="P14" draw:layer="layout" svg:width="3.302cm" svg:height="0.954cm" svg:x="1.524cm" svg:y="6.258cm">
          <draw:text-box>
            <text:p text:style-name="P13"><text:span text:style-name="T15">4-vectors</text:span></text:p>
          </draw:text-box>
        </draw:frame>
        <draw:frame draw:style-name="gr10" draw:text-style-name="P14" draw:layer="layout" svg:width="3.302cm" svg:height="1.657cm" svg:x="8.796cm" svg:y="5.791cm">
          <draw:text-box>
            <text:p text:style-name="P13"><text:span text:style-name="T15">Detector </text:span><text:span text:style-name="T15">response</text:span></text:p>
          </draw:text-box>
        </draw:frame>
        <draw:frame draw:style-name="gr11" draw:text-style-name="P14" draw:layer="layout" svg:width="3.302cm" svg:height="1.066cm" svg:x="13.462cm" svg:y="6.268cm">
          <draw:text-box>
            <text:p text:style-name="P13"><text:span text:style-name="T15">Tuning</text:span></text:p>
          </draw:text-box>
        </draw:frame>
        <draw:frame draw:style-name="gr12" draw:text-style-name="P14" draw:layer="layout" svg:width="4.676cm" svg:height="1.657cm" svg:x="18.762cm" svg:y="6.268cm">
          <draw:text-box>
            <text:p text:style-name="P13"><text:span text:style-name="T15">reconstruct</text:span><text:span text:style-name="T15">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2" draw:layer="layout" svg:width="22.859cm" svg:height="1.013cm" svg:x="1.27cm" svg:y="0.66cm" presentation:class="title" presentation:user-transformed="true">
          <draw:text-box>
            <text:p text:style-name="P1"><text:span text:style-name="T10">Gen</text:span><text:span text:style-name="T10">erat</text:span><text:span text:style-name="T10">ion</text:span></text:p>
          </draw:text-box>
        </draw:frame>
        <draw:frame draw:name="Content Placeholder 2" presentation:style-name="pr7" draw:text-style-name="P9" draw:layer="layout" svg:width="22.859cm" svg:height="12.571cm" svg:x="1.27cm" svg:y="3.645cm" presentation:class="outline" presentation:user-transformed="true">
          <draw:text-box>
            <text:list text:style-name="L5">
              <text:list-item>
                <text:p text:style-name="P15"><text:span text:style-name="T16">Currently MCwrapper supports the </text:span><text:span text:style-name="T16">following generators (and more)</text:span></text:p>
                <text:list>
                  <text:list-item>
                    <text:p text:style-name="P16"><text:span text:style-name="T17">Pre-made .hddm files</text:span></text:p>
                  </text:list-item>
                  <text:list-item>
                    <text:p text:style-name="P16"><text:span text:style-name="T17">Genr8</text:span></text:p>
                  </text:list-item>
                  <text:list-item>
                    <text:p text:style-name="P16"><text:span text:style-name="T17">Bggen</text:span></text:p>
                  </text:list-item>
                  <text:list-item>
                    <text:p text:style-name="P16"><text:span text:style-name="T17">GenEtaRegge</text:span></text:p>
                  </text:list-item>
                  <text:list-item>
                    <text:p text:style-name="P16"><text:span text:style-name="T17">gen_2pi_amp</text:span></text:p>
                  </text:list-item>
                  <text:list-item>
                    <text:p text:style-name="P16"><text:span text:style-name="T17">gen_pi0</text:span></text:p>
                  </text:list-item>
                  <text:list-item>
                    <text:p text:style-name="P16"><text:span text:style-name="T18">gen_omega_3pi</text:span></text:p>
                  </text:list-item>
                  <text:list-item>
                    <text:p text:style-name="P16"><text:span text:style-name="T17">gen_2k</text:span></text:p>
                  </text:list-item>
                  <text:list-item>
                    <text:p text:style-name="P16"><text:span text:style-name="T17">gen_2pi_primakof</text:span><text:span text:style-name="T19">f</text:span></text:p>
                  </text:list-item>
                  <text:list-item>
                    <text:p text:style-name="P16"><text:span text:style-name="T19">...</text:span></text:p>
                  </text:list-item>
                </text:list>
              </text:list-item>
            </text:list>
          </draw:text-box>
        </draw:frame>
        <draw:frame draw:name="Date Placeholder 3" presentation:style-name="pr8" draw:text-style-name="P11" draw:layer="layout" svg:width="5.926cm" svg:height="1.013cm" svg:x="9.737cm" svg:y="17.762cm" presentation:class="date-time" presentation:user-transformed="true">
          <draw:text-box>
            <text:p text:style-name="P10"><text:span text:style-name="T14"><text:date style:data-style-name="D1" text:date-value="2018-06-20">6/20/18</text:date></text:span></text:p>
          </draw:text-box>
        </draw:frame>
        <draw:frame draw:name="Slide Number Placeholder 4" presentation:style-name="pr8" draw:text-style-name="P11" draw:layer="layout" svg:width="5.926cm" svg:height="0.527cm" svg:x="9.737cm" svg:y="18.46cm" presentation:class="page-number" presentation:user-transformed="true">
          <draw:text-box>
            <text:p text:style-name="P10"><text:span text:style-name="T14"><text:page-number>&lt;number&gt;</text:page-number></text:span></text:p>
          </draw:text-box>
        </draw:frame>
        <draw:frame draw:style-name="gr13" draw:text-style-name="P12" draw:layer="layout" svg:width="12.197cm" svg:height="8.128cm" svg:x="10.922cm" svg:y="7.528cm">
          <draw:image xlink:href="Pictures/100000000000050000000355A59C5062AC00C49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2" draw:layer="layout" svg:width="22.859cm" svg:height="1.013cm" svg:x="1.27cm" svg:y="0.66cm" presentation:class="title" presentation:user-transformed="true">
          <draw:text-box>
            <text:p text:style-name="P1"><text:span text:style-name="T10">Gen</text:span><text:span text:style-name="T10">erat</text:span><text:span text:style-name="T10">ion </text:span><text:span text:style-name="T10">cont</text:span><text:span text:style-name="T10">.</text:span></text:p>
          </draw:text-box>
        </draw:frame>
        <draw:frame draw:name="Content Placeholder 2" presentation:style-name="pr7" draw:text-style-name="P9" draw:layer="layout" svg:width="22.859cm" svg:height="12.571cm" svg:x="1.27cm" svg:y="3.045cm" presentation:class="outline" presentation:user-transformed="true">
          <draw:text-box>
            <text:list text:style-name="L5">
              <text:list-item>
                <text:p text:style-name="P15"><text:span text:style-name="T20">Utilizes RCDB calls and the supplied run </text:span><text:span text:style-name="T20">number to fill out various parameters as </text:span><text:span text:style-name="T20">desired such as:</text:span></text:p>
                <text:list>
                  <text:list-item>
                    <text:p text:style-name="P16"><text:span text:style-name="T20">Radiator thickness </text:span></text:p>
                  </text:list-item>
                  <text:list-item>
                    <text:p text:style-name="P16"><text:span text:style-name="T20">Coherent Peak Position</text:span></text:p>
                  </text:list-item>
                  <text:list-item>
                    <text:p text:style-name="P16"><text:span text:style-name="T20">Electron beam energy</text:span></text:p>
                  </text:list-item>
                  <text:list-item>
                    <text:p text:style-name="P16"><text:span text:style-name="T20">etc</text:span></text:p>
                  </text:list-item>
                </text:list>
              </text:list-item>
              <text:list-item>
                <text:p text:style-name="P16"><text:span text:style-name="T20">This takes the leg work out of grabbing the </text:span><text:span text:style-name="T20">right values for a given run number</text:span></text:p>
              </text:list-item>
              <text:list-item>
                <text:p text:style-name="P16"><text:span text:style-name="T21">Note: the generator must be able to utilize these </text:span><text:span text:style-name="T21">values in order for the wrapper to control them</text:span></text:p>
                <text:list>
                  <text:list-header>
                    <text:p text:style-name="P16"><text:span text:style-name="T22"/></text:p>
                  </text:list-header>
                </text:list>
              </text:list-item>
            </text:list>
          </draw:text-box>
        </draw:frame>
        <draw:frame draw:name="Date Placeholder 3" presentation:style-name="pr8" draw:text-style-name="P17" draw:layer="layout" svg:width="5.926cm" svg:height="1.013cm" svg:x="9.737cm" svg:y="17.762cm" presentation:class="date-time" presentation:user-transformed="true">
          <draw:text-box>
            <text:p text:style-name="P10"><text:span text:style-name="T14"><text:date style:data-style-name="D1" text:date-value="2018-06-20">6/20/18</text:date></text:span></text:p>
          </draw:text-box>
        </draw:frame>
        <draw:frame draw:name="Slide Number Placeholder 4" presentation:style-name="pr8" draw:text-style-name="P17" draw:layer="layout" svg:width="5.926cm" svg:height="0.527cm" svg:x="9.737cm" svg:y="18.46cm" presentation:class="page-number" presentation:user-transformed="true">
          <draw:text-box>
            <text:p text:style-name="P10"><text:span text:style-name="T14"><text:page-number>&lt;number&gt;</text:page-number></text:span></text:p>
          </draw:text-box>
        </draw:frame>
        <draw:frame draw:style-name="gr14" draw:text-style-name="P6" draw:layer="layout" svg:width="10.414cm" svg:height="5.467cm" svg:x="14.986cm" svg:y="6.471cm">
          <draw:image xlink:href="Pictures/10000201000002580000013B6E255DA344D0C49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2" draw:layer="layout" svg:width="22.859cm" svg:height="1.013cm" svg:x="1.27cm" svg:y="0.66cm" presentation:class="title" presentation:user-transformed="true">
          <draw:text-box>
            <text:p text:style-name="P1"><text:span text:style-name="T10">Gea</text:span><text:span text:style-name="T10">nt</text:span></text:p>
          </draw:text-box>
        </draw:frame>
        <draw:frame draw:name="Content Placeholder 2" presentation:style-name="pr7" draw:text-style-name="P9" draw:layer="layout" svg:width="22.859cm" svg:height="12.571cm" svg:x="1.27cm" svg:y="3.645cm" presentation:class="outline" presentation:user-transformed="true">
          <draw:text-box>
            <text:list text:style-name="L5">
              <text:list-item>
                <text:p text:style-name="P15"><text:span text:style-name="T16">Supports both hdgeant and hdgeant </text:span><text:span text:style-name="T16">4</text:span></text:p>
              </text:list-item>
              <text:list-item>
                <text:p text:style-name="P15"><text:span text:style-name="T16">Uses RCDB to fill out many of the </text:span><text:span text:style-name="T16">settings (cards) for you</text:span></text:p>
              </text:list-item>
              <text:list-item>
                <text:p text:style-name="P15"><text:span text:style-name="T16">Adds in or removes backgrounds</text:span></text:p>
                <text:list>
                  <text:list-item>
                    <text:p text:style-name="P16"><text:span text:style-name="T20">Random trigger</text:span></text:p>
                  </text:list-item>
                  <text:list-item>
                    <text:p text:style-name="P16"><text:span text:style-name="T20">Beam Photon background</text:span></text:p>
                  </text:list-item>
                  <text:list-item>
                    <text:p text:style-name="P16"><text:span text:style-name="T20">Custom file</text:span></text:p>
                  </text:list-item>
                </text:list>
              </text:list-item>
            </text:list>
          </draw:text-box>
        </draw:frame>
        <draw:frame draw:name="Date Placeholder 3" presentation:style-name="pr8" draw:text-style-name="P17" draw:layer="layout" svg:width="5.926cm" svg:height="1.013cm" svg:x="9.737cm" svg:y="17.762cm" presentation:class="date-time" presentation:user-transformed="true">
          <draw:text-box>
            <text:p text:style-name="P10"><text:span text:style-name="T14"><text:date style:data-style-name="D1" text:date-value="2018-06-20">6/20/18</text:date></text:span></text:p>
          </draw:text-box>
        </draw:frame>
        <draw:frame draw:name="Slide Number Placeholder 4" presentation:style-name="pr8" draw:text-style-name="P17" draw:layer="layout" svg:width="5.926cm" svg:height="0.527cm" svg:x="9.737cm" svg:y="18.46cm" presentation:class="page-number" presentation:user-transformed="true">
          <draw:text-box>
            <text:p text:style-name="P10"><text:span text:style-name="T14"><text:page-number>&lt;number&gt;</text:page-number></text:span></text:p>
          </draw:text-box>
        </draw:frame>
        <draw:frame draw:style-name="gr13" draw:text-style-name="P12" draw:layer="layout" svg:width="7.354cm" svg:height="2.671cm" svg:x="17.538cm" svg:y="14.986cm">
          <draw:image xlink:href="Pictures/1000000000000116000000653230938E8539E0E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2" draw:layer="layout" svg:width="22.859cm" svg:height="1.013cm" svg:x="1.27cm" svg:y="0.66cm" presentation:class="title" presentation:user-transformed="true">
          <draw:text-box>
            <text:p text:style-name="P1"><text:span text:style-name="T10">MCs</text:span><text:span text:style-name="T10">mea</text:span><text:span text:style-name="T10">r</text:span></text:p>
          </draw:text-box>
        </draw:frame>
        <draw:frame draw:name="Content Placeholder 2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9"><text:span text:style-name="T23">Takes the output of geant and </text:span><text:span text:style-name="T23">smears it. <text:s/>Tries to make the pure </text:span><text:span text:style-name="T23">MC look more like data that comes </text:span><text:span text:style-name="T23">from the actual detector.</text:span></text:p>
              </text:list-item>
              <text:list-item>
                <text:p text:style-name="P19"><text:span text:style-name="T23">MCwrapper will configure mcsmear </text:span><text:span text:style-name="T23">to fold in the random trigger </text:span><text:span text:style-name="T23">backgrounds if desired</text:span></text:p>
              </text:list-item>
            </text:list>
          </draw:text-box>
        </draw:frame>
        <draw:frame draw:name="Date Placeholder 3" presentation:style-name="pr8" draw:text-style-name="P17" draw:layer="layout" svg:width="5.926cm" svg:height="1.013cm" svg:x="9.737cm" svg:y="17.762cm" presentation:class="date-time" presentation:user-transformed="true">
          <draw:text-box>
            <text:p text:style-name="P10"><text:span text:style-name="T14"><text:date style:data-style-name="D1" text:date-value="2018-06-20">6/20/18</text:date></text:span></text:p>
          </draw:text-box>
        </draw:frame>
        <draw:frame draw:name="Slide Number Placeholder 4" presentation:style-name="pr8" draw:text-style-name="P17" draw:layer="layout" svg:width="5.926cm" svg:height="0.527cm" svg:x="9.737cm" svg:y="18.46cm" presentation:class="page-number" presentation:user-transformed="true">
          <draw:text-box>
            <text:p text:style-name="P10"><text:span text:style-name="T14"><text:page-number>&lt;number&gt;</text:page-number></text:span></text:p>
          </draw:text-box>
        </draw:frame>
        <draw:frame draw:style-name="gr13" draw:text-style-name="P12" draw:layer="layout" svg:width="7.196cm" svg:height="3.518cm" svg:x="17.272cm" svg:y="13.97cm">
          <draw:image xlink:href="Pictures/100000000000011000000085822D7C9E70110A0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2" draw:layer="layout" svg:width="22.859cm" svg:height="1.013cm" svg:x="1.27cm" svg:y="0.46cm" presentation:class="title" presentation:user-transformed="true">
          <draw:text-box>
            <text:p text:style-name="P1"><text:span text:style-name="T10">hd_r</text:span><text:span text:style-name="T10">oot</text:span></text:p>
          </draw:text-box>
        </draw:frame>
        <draw:frame draw:name="Content Placeholder 2" presentation:style-name="pr7" draw:text-style-name="P9" draw:layer="layout" svg:width="22.859cm" svg:height="12.571cm" svg:x="1.27cm" svg:y="3.815cm" presentation:class="outline" presentation:user-transformed="true">
          <draw:text-box>
            <text:list text:style-name="L3">
              <text:list-item>
                <text:p>Runs your favorite plugin(s) over the smeared hddm file</text:p>
              </text:list-item>
              <text:list-item>
                <text:p>This should leave you with root files and/or trees ready for merging and further analysis</text:p>
              </text:list-item>
            </text:list>
          </draw:text-box>
        </draw:frame>
        <draw:frame draw:name="Date Placeholder 3" presentation:style-name="pr8" draw:text-style-name="P17" draw:layer="layout" svg:width="5.926cm" svg:height="1.013cm" svg:x="9.737cm" svg:y="17.762cm" presentation:class="date-time" presentation:user-transformed="true">
          <draw:text-box>
            <text:p text:style-name="P10"><text:span text:style-name="T14"><text:date style:data-style-name="D1" text:date-value="2018-06-20">6/20/18</text:date></text:span></text:p>
          </draw:text-box>
        </draw:frame>
        <draw:frame draw:name="Slide Number Placeholder 4" presentation:style-name="pr8" draw:text-style-name="P17" draw:layer="layout" svg:width="5.926cm" svg:height="0.527cm" svg:x="9.737cm" svg:y="18.46cm" presentation:class="page-number" presentation:user-transformed="true">
          <draw:text-box>
            <text:p text:style-name="P10"><text:span text:style-name="T14"><text:page-number>&lt;number&gt;</text:page-number></text:span></text:p>
          </draw:text-box>
        </draw:frame>
        <draw:frame draw:style-name="gr13" draw:text-style-name="P12" draw:layer="layout" svg:width="13.828cm" svg:height="3.933cm" svg:x="11.43cm" svg:y="13.847cm">
          <draw:image xlink:href="Pictures/100002010000070800000200BB711B2E519B006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2" draw:layer="layout" svg:width="22.859cm" svg:height="1.013cm" svg:x="1.27cm" svg:y="0.66cm" presentation:class="title" presentation:user-transformed="true">
          <draw:text-box>
            <text:p text:style-name="P1"><text:span text:style-name="T10">Obt</text:span><text:span text:style-name="T10">aini</text:span><text:span text:style-name="T10">ng </text:span><text:span text:style-name="T10">MC</text:span><text:span text:style-name="T10">wra</text:span><text:span text:style-name="T10">ppe</text:span><text:span text:style-name="T10">r</text:span></text:p>
          </draw:text-box>
        </draw:frame>
        <draw:frame draw:name="Date Placeholder 3" presentation:style-name="pr8" draw:text-style-name="P17" draw:layer="layout" svg:width="5.926cm" svg:height="1.013cm" svg:x="9.737cm" svg:y="17.762cm" presentation:class="date-time" presentation:user-transformed="true">
          <draw:text-box>
            <text:p text:style-name="P10"><text:span text:style-name="T14"><text:date style:data-style-name="D1" text:date-value="2018-06-20">6/20/18</text:date></text:span></text:p>
          </draw:text-box>
        </draw:frame>
        <draw:frame draw:name="Slide Number Placeholder 4" presentation:style-name="pr8" draw:text-style-name="P17" draw:layer="layout" svg:width="5.926cm" svg:height="0.527cm" svg:x="9.737cm" svg:y="18.46cm" presentation:class="page-number" presentation:user-transformed="true">
          <draw:text-box>
            <text:p text:style-name="P10"><text:span text:style-name="T14"><text:page-number>&lt;number&gt;</text:page-number></text:span></text:p>
          </draw:text-box>
        </draw:frame>
        <draw:frame draw:style-name="gr15" draw:text-style-name="P8" draw:layer="layout" svg:width="24.638cm" svg:height="8.426cm" svg:x="0.762cm" svg:y="4.064cm">
          <draw:text-box>
            <text:p><text:span text:style-name="T3">Assu</text:span><text:span text:style-name="T3">ming </text:span><text:span text:style-name="T3">you </text:span><text:span text:style-name="T3">com</text:span><text:span text:style-name="T3">plete</text:span><text:span text:style-name="T3">d </text:span><text:span text:style-name="T3">sess</text:span><text:span text:style-name="T3">ion </text:span><text:span text:style-name="T3">1a...</text:span></text:p>
            <text:p><text:span text:style-name="T3"/></text:p>
            <text:p><text:span text:style-name="T3"/></text:p>
            <text:p><text:span text:style-name="T3"><text:s text:c="2"/></text:span><text:span text:style-name="T24"><text:s text:c="3"/></text:span><text:span text:style-name="T25">it </text:span><text:span text:style-name="T25">is </text:span><text:span text:style-name="T25">alre</text:span><text:span text:style-name="T25">ady </text:span><text:span text:style-name="T25">in </text:span><text:span text:style-name="T25">you</text:span><text:span text:style-name="T25">r </text:span><text:span text:style-name="T25">pat</text:span><text:span text:style-name="T25">h!</text:span></text:p>
          </draw:text-box>
        </draw:frame>
        <draw:custom-shape draw:style-name="gr16" draw:text-style-name="P20" draw:layer="layout" svg:width="2.286cm" svg:height="2.286cm" svg:x="6.302cm" svg:y="13.20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17" draw:text-style-name="P8" draw:layer="layout" svg:width="9.906cm" svg:height="3.766cm" svg:x="8.742cm" svg:y="13.462cm">
          <draw:text-box>
            <text:p>Note: MCwrapper contains no compiled code. <text:s/>Thus it is ready to be used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2" draw:layer="layout" svg:width="22.859cm" svg:height="1.013cm" svg:x="1.27cm" svg:y="0.66cm" presentation:class="title" presentation:user-transformed="true">
          <draw:text-box>
            <text:p text:style-name="P1"><text:span text:style-name="T10">MC</text:span><text:span text:style-name="T10">wra</text:span><text:span text:style-name="T10">ppe</text:span><text:span text:style-name="T10">r </text:span><text:span text:style-name="T10">Flow</text:span></text:p>
          </draw:text-box>
        </draw:frame>
        <draw:frame draw:name="Date Placeholder 3" presentation:style-name="pr8" draw:text-style-name="P17" draw:layer="layout" svg:width="5.926cm" svg:height="1.013cm" svg:x="9.737cm" svg:y="17.762cm" presentation:class="date-time" presentation:user-transformed="true">
          <draw:text-box>
            <text:p text:style-name="P10"><text:span text:style-name="T14"><text:date style:data-style-name="D1" text:date-value="2018-06-20">6/20/18</text:date></text:span></text:p>
          </draw:text-box>
        </draw:frame>
        <draw:frame draw:name="Slide Number Placeholder 4" presentation:style-name="pr8" draw:text-style-name="P17" draw:layer="layout" svg:width="5.926cm" svg:height="0.527cm" svg:x="9.737cm" svg:y="18.46cm" presentation:class="page-number" presentation:user-transformed="true">
          <draw:text-box>
            <text:p text:style-name="P10"><text:span text:style-name="T14"><text:page-number>&lt;number&gt;</text:page-number></text:span></text:p>
          </draw:text-box>
        </draw:frame>
        <draw:custom-shape draw:style-name="gr18" draw:text-style-name="P21" xml:id="id6" draw:id="id6" draw:layer="layout" svg:width="4.064cm" svg:height="1.778cm" svg:x="1.024cm" svg:y="7.824cm">
          <text:p text:style-name="P21"><text:span text:style-name="T26">MC.confi</text:span><text:span text:style-name="T26">g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xml:id="id7" draw:id="id7" draw:layer="layout" svg:width="3.81cm" svg:height="1.778cm" svg:x="8.39cm" svg:y="8.84cm">
          <text:p text:style-name="P21"><text:span text:style-name="T26">gluex_M</text:span><text:span text:style-name="T26">C.py</text:span></text:p>
          <draw:enhanced-geometry svg:viewBox="0 0 21600 21600" draw:type="rectangle" draw:enhanced-path="M 0 0 L 21600 0 21600 21600 0 21600 0 0 Z N"/>
        </draw:custom-shape>
        <draw:connector draw:style-name="gr20" draw:text-style-name="P6" draw:layer="layout" svg:x1="5.088cm" svg:y1="8.713cm" svg:x2="8.39cm" svg:y2="9.729cm" draw:start-shape="id6" draw:start-glue-point="1" draw:end-shape="id7" draw:end-glue-point="3" svg:d="M5088 8713h1651v1016h1651" svg:viewBox="0 0 3303 1017">
          <text:p/>
        </draw:connector>
        <draw:connector draw:style-name="gr21" draw:text-style-name="P12" draw:layer="layout" svg:x1="5.088cm" svg:y1="8.713cm" svg:x2="8.39cm" svg:y2="9.729cm" draw:start-shape="id6" draw:start-glue-point="1" draw:end-shape="id7" svg:d="M5088 8713h1651v1016h1651" svg:viewBox="0 0 3303 1017">
          <text:p/>
        </draw:connector>
        <draw:custom-shape draw:style-name="gr18" draw:text-style-name="P21" xml:id="id8" draw:id="id8" draw:layer="layout" svg:width="4.064cm" svg:height="1.778cm" svg:x="1.024cm" svg:y="10.224cm">
          <text:p text:style-name="P21"><text:span text:style-name="T27">Command </text:span><text:span text:style-name="T27">line</text:span></text:p>
          <draw:enhanced-geometry svg:viewBox="0 0 21600 21600" draw:type="rectangle" draw:enhanced-path="M 0 0 L 21600 0 21600 21600 0 21600 0 0 Z N"/>
        </draw:custom-shape>
        <draw:connector draw:style-name="gr21" draw:text-style-name="P12" draw:layer="layout" svg:x1="5.088cm" svg:y1="11.113cm" svg:x2="8.39cm" svg:y2="9.729cm" draw:start-shape="id8" draw:start-glue-point="1" draw:end-shape="id7" draw:end-glue-point="3" svg:d="M5088 11113h1651v-1384h1651" svg:viewBox="0 0 3303 1385">
          <text:p/>
        </draw:connector>
        <draw:connector draw:style-name="gr21" draw:text-style-name="P12" draw:layer="layout" svg:x1="5.088cm" svg:y1="11.113cm" svg:x2="8.39cm" svg:y2="9.729cm" draw:start-shape="id8" draw:start-glue-point="1" draw:end-shape="id7" draw:end-glue-point="3" svg:d="M5088 11113h1651v-1384h1651" svg:viewBox="0 0 3303 1385">
          <text:p/>
        </draw:connector>
        <draw:custom-shape draw:style-name="gr22" draw:text-style-name="P21" xml:id="id9" draw:id="id9" draw:layer="layout" svg:width="4.318cm" svg:height="1.778cm" svg:x="13.724cm" svg:y="8.84cm">
          <text:p text:style-name="P21"><text:span text:style-name="T26">MakeMC.</text:span><text:span text:style-name="T26">(c)sh</text:span></text:p>
          <draw:enhanced-geometry svg:viewBox="0 0 21600 21600" draw:type="rectangle" draw:enhanced-path="M 0 0 L 21600 0 21600 21600 0 21600 0 0 Z N"/>
        </draw:custom-shape>
        <draw:connector draw:style-name="gr21" draw:text-style-name="P12" draw:layer="layout" svg:x1="12.2cm" svg:y1="9.729cm" svg:x2="13.724cm" svg:y2="9.729cm" draw:start-shape="id7" draw:start-glue-point="1" draw:end-shape="id9" draw:end-glue-point="3" svg:d="M12200 9729h1524" svg:viewBox="0 0 1525 1">
          <text:p/>
        </draw:connector>
        <draw:connector draw:style-name="gr21" draw:text-style-name="P12" draw:layer="layout" draw:type="line" svg:x1="18.042cm" svg:y1="9.729cm" svg:x2="20.19cm" svg:y2="9.729cm" draw:start-shape="id9" draw:start-glue-point="1" draw:end-shape="id10" draw:end-glue-point="3" svg:d="M18042 9729h2148" svg:viewBox="0 0 2149 1">
          <text:p/>
        </draw:connector>
        <draw:custom-shape draw:style-name="gr23" draw:text-style-name="P21" xml:id="id10" draw:id="id10" draw:layer="layout" svg:width="4.572cm" svg:height="2.286cm" svg:x="20.19cm" svg:y="8.586cm">
          <text:p text:style-name="P21"><text:span text:style-name="T26">Output directory</text:span></text:p>
          <draw:enhanced-geometry svg:viewBox="0 0 21600 21600" draw:type="rectangle" draw:enhanced-path="M 0 0 L 21600 0 21600 21600 0 21600 0 0 Z N"/>
        </draw:custom-shape>
        <draw:frame draw:style-name="gr24" draw:text-style-name="P23" draw:layer="layout" svg:width="6.358cm" svg:height="3.271cm" svg:x="7.612cm" svg:y="10.872cm">
          <draw:text-box>
            <text:p text:style-name="P22"><text:span text:style-name="T27">Interpret </text:span><text:span text:style-name="T27">options to </text:span><text:span text:style-name="T27">configure </text:span><text:span text:style-name="T27">MakeMC</text:span></text:p>
            <text:p text:style-name="P22"><text:span text:style-name="T28"/></text:p>
            <text:p text:style-name="P22"><text:span text:style-name="T27">Run </text:span><text:span text:style-name="T27">MakeMC.</text:span><text:span text:style-name="T27">(c)sh </text:span></text:p>
            <text:p text:style-name="P22"><text:span text:style-name="T27">or submit to </text:span><text:span text:style-name="T27">swif</text:span></text:p>
          </draw:text-box>
        </draw:frame>
        <draw:frame draw:style-name="gr25" draw:text-style-name="P23" draw:layer="layout" svg:width="4.064cm" svg:height="2.384cm" svg:x="13.978cm" svg:y="10.872cm">
          <draw:text-box>
            <text:p text:style-name="P22"><text:span text:style-name="T27">Take the </text:span><text:span text:style-name="T27">options and </text:span><text:span text:style-name="T27">produce</text:span></text:p>
          </draw:text-box>
        </draw:frame>
        <draw:custom-shape draw:style-name="gr26" draw:text-style-name="P21" xml:id="id11" draw:id="id11" draw:layer="layout" svg:width="4.318cm" svg:height="2.236cm" svg:x="13.716cm" svg:y="5.588cm">
          <text:p text:style-name="P21"><text:span text:style-name="T27">Gcontrol.in</text:span></text:p>
          <text:p text:style-name="P21"><text:span text:style-name="T27">And needed </text:span><text:span text:style-name="T27">files</text:span></text:p>
          <text:p text:style-name="P21"><text:span text:style-name="T27">And parameters</text:span></text:p>
          <draw:enhanced-geometry svg:viewBox="0 0 21600 21600" draw:type="rectangle" draw:enhanced-path="M 0 0 L 21600 0 21600 21600 0 21600 0 0 Z N"/>
        </draw:custom-shape>
        <draw:connector draw:style-name="gr21" draw:text-style-name="P12" draw:layer="layout" draw:type="line" svg:x1="15.875cm" svg:y1="7.824cm" svg:x2="15.883cm" svg:y2="8.84cm" draw:start-shape="id11" draw:start-glue-point="2" draw:end-shape="id9" svg:d="M15875 7824l8 1016" svg:viewBox="0 0 9 1017">
          <text:p/>
        </draw:connector>
        <draw:custom-shape draw:style-name="gr16" draw:text-style-name="P20" draw:layer="layout" svg:width="2.286cm" svg:height="2.286cm" svg:x="2.54cm" svg:y="2.5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27" draw:text-style-name="P8" draw:layer="layout" svg:width="9.652cm" svg:height="3.063cm" svg:x="4.572cm" svg:y="2.794cm">
          <draw:text-box>
            <text:p>It is advised to run outside of MCWRAPPER_CENTRAL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2" draw:layer="layout" svg:width="22.859cm" svg:height="1.013cm" svg:x="1.27cm" svg:y="0.66cm" presentation:class="title" presentation:user-transformed="true">
          <draw:text-box>
            <text:p text:style-name="P1"><text:span text:style-name="T10">Co</text:span><text:span text:style-name="T10">mm</text:span><text:span text:style-name="T10">and </text:span><text:span text:style-name="T10">Line</text:span></text:p>
          </draw:text-box>
        </draw:frame>
        <draw:frame draw:name="Date Placeholder 3" presentation:style-name="pr8" draw:text-style-name="P17" draw:layer="layout" svg:width="5.926cm" svg:height="1.013cm" svg:x="9.737cm" svg:y="17.762cm" presentation:class="date-time" presentation:user-transformed="true">
          <draw:text-box>
            <text:p text:style-name="P10"><text:span text:style-name="T14"><text:date style:data-style-name="D1" text:date-value="2018-06-20">6/20/18</text:date></text:span></text:p>
          </draw:text-box>
        </draw:frame>
        <draw:frame draw:name="Slide Number Placeholder 4" presentation:style-name="pr8" draw:text-style-name="P17" draw:layer="layout" svg:width="5.926cm" svg:height="0.527cm" svg:x="9.737cm" svg:y="18.46cm" presentation:class="page-number" presentation:user-transformed="true">
          <draw:text-box>
            <text:p text:style-name="P10"><text:span text:style-name="T14"><text:page-number>&lt;number&gt;</text:page-number></text:span></text:p>
          </draw:text-box>
        </draw:frame>
        <draw:frame draw:style-name="gr28" draw:text-style-name="P24" draw:layer="layout" svg:width="26.162cm" svg:height="16.256cm" svg:x="-0.508cm" svg:y="2.54cm">
          <draw:text-box>
            <text:list text:style-name="L3">
              <text:list-item>
                <text:p><text:span text:style-name="T29">Usage: </text:span><text:span text:style-name="T30">gluex</text:span><text:span text:style-name="T30">_MC.p</text:span><text:span text:style-name="T30">y </text:span><text:span text:style-name="T30">config</text:span><text:span text:style-name="T30">_file </text:span><text:span text:style-name="T30">[Run_</text:span><text:span text:style-name="T30">Numb</text:span><text:span text:style-name="T30">er] </text:span><text:span text:style-name="T30">[num_</text:span><text:span text:style-name="T30">events</text:span><text:span text:style-name="T30">] [all </text:span><text:span text:style-name="T30">other </text:span><text:span text:style-name="T30">option</text:span><text:span text:style-name="T30">s]</text:span></text:p>
                <text:p><text:span text:style-name="T31"/></text:p>
              </text:list-item>
              <text:list-item>
                <text:p><text:span text:style-name="T29">where </text:span><text:span text:style-name="T32">[all </text:span><text:span text:style-name="T32">other </text:span><text:span text:style-name="T32">options</text:span><text:span text:style-name="T32">]</text:span><text:span text:style-name="T29"> are:</text:span></text:p>
                <text:p><text:span text:style-name="T29"><text:s/></text:span><text:span text:style-name="T33">variatio</text:span><text:span text:style-name="T33">n=%s </text:span><text:span text:style-name="T33">where </text:span><text:span text:style-name="T33">%s is a </text:span><text:span text:style-name="T33">valid </text:span><text:span text:style-name="T33">jana_c</text:span><text:span text:style-name="T33">alib_co</text:span><text:span text:style-name="T33">ntext </text:span><text:span text:style-name="T33">variatio</text:span><text:span text:style-name="T33">n string </text:span><text:span text:style-name="T33">(default </text:span><text:span text:style-name="T33">is "mc")</text:span></text:p>
                <text:p><text:span text:style-name="T34"><text:s/></text:span><text:span text:style-name="T34">per_fil</text:span><text:span text:style-name="T34">e=%i </text:span><text:span text:style-name="T34">where </text:span><text:span text:style-name="T34">%i is </text:span><text:span text:style-name="T34">the </text:span><text:span text:style-name="T34">numbe</text:span><text:span text:style-name="T34">r of </text:span><text:span text:style-name="T34">events </text:span><text:span text:style-name="T34">you </text:span><text:span text:style-name="T34">want </text:span><text:span text:style-name="T34">per </text:span><text:span text:style-name="T34">file/job </text:span><text:span text:style-name="T34">(defaul</text:span><text:span text:style-name="T34">t is </text:span><text:span text:style-name="T34">10000)</text:span></text:p>
                <text:p><text:span text:style-name="T29"><text:s/></text:span><text:span text:style-name="T29">numthre</text:span><text:span text:style-name="T29">ads=%i </text:span><text:span text:style-name="T29">sets the </text:span><text:span text:style-name="T29">number </text:span><text:span text:style-name="T29">of </text:span><text:span text:style-name="T29">threads </text:span><text:span text:style-name="T29">to use to </text:span><text:span text:style-name="T29">%i. <text:s/></text:span><text:span text:style-name="T29">Note: </text:span><text:span text:style-name="T29">will </text:span><text:span text:style-name="T29">overwrit</text:span><text:span text:style-name="T29">e </text:span><text:span text:style-name="T29">NCORE</text:span><text:span text:style-name="T29">S set in </text:span><text:span text:style-name="T29">MC.conf</text:span><text:span text:style-name="T29">ig</text:span></text:p>
                <text:p><text:span text:style-name="T29"><text:s/></text:span><text:span text:style-name="T29">base_fil</text:span><text:span text:style-name="T29">e_numb</text:span><text:span text:style-name="T29">er=%i </text:span><text:span text:style-name="T29">where </text:span><text:span text:style-name="T29">%i is the </text:span><text:span text:style-name="T29">starting </text:span><text:span text:style-name="T29">number </text:span><text:span text:style-name="T29">of the </text:span><text:span text:style-name="T29">files/jobs </text:span><text:span text:style-name="T29">(default </text:span><text:span text:style-name="T29">is 0)</text:span></text:p>
                <text:p><text:span text:style-name="T29"><text:s/></text:span><text:span text:style-name="T29">generat</text:span><text:span text:style-name="T29">e=[0/1] </text:span><text:span text:style-name="T29">where 0 </text:span><text:span text:style-name="T29">means </text:span><text:span text:style-name="T29">that the </text:span><text:span text:style-name="T29">generati</text:span><text:span text:style-name="T29">on step </text:span><text:span text:style-name="T29">and any </text:span><text:span text:style-name="T29">subsequ</text:span><text:span text:style-name="T29">ent step </text:span><text:span text:style-name="T29">will not </text:span><text:span text:style-name="T29">run </text:span><text:span text:style-name="T29">(default </text:span><text:span text:style-name="T29">is 1)</text:span></text:p>
                <text:p><text:span text:style-name="T29"><text:s/></text:span><text:span text:style-name="T29">geant=[</text:span><text:span text:style-name="T29">0/1] </text:span><text:span text:style-name="T29">where 0 </text:span><text:span text:style-name="T29">means </text:span><text:span text:style-name="T29">that the </text:span><text:span text:style-name="T29">geant </text:span><text:span text:style-name="T29">step and </text:span><text:span text:style-name="T29">any </text:span><text:span text:style-name="T29">subsequ</text:span><text:span text:style-name="T29">ent step </text:span><text:span text:style-name="T29">will not </text:span><text:span text:style-name="T29">run </text:span><text:span text:style-name="T29">(default </text:span><text:span text:style-name="T29">is 1)</text:span></text:p>
                <text:p><text:span text:style-name="T29"><text:s/></text:span><text:span text:style-name="T29">mcsmea</text:span><text:span text:style-name="T29">r=[0/1] </text:span><text:span text:style-name="T29">where 0 </text:span><text:span text:style-name="T29">means </text:span><text:span text:style-name="T29">that the </text:span><text:span text:style-name="T29">mcsmea</text:span><text:span text:style-name="T29">r step </text:span><text:span text:style-name="T29">and any </text:span><text:span text:style-name="T29">subsequ</text:span><text:span text:style-name="T29">ent step </text:span><text:span text:style-name="T29">will not </text:span><text:span text:style-name="T29">run </text:span><text:span text:style-name="T29">(default </text:span><text:span text:style-name="T29">is 1)</text:span></text:p>
                <text:p><text:span text:style-name="T29"><text:s/></text:span><text:span text:style-name="T29">recon=[</text:span><text:span text:style-name="T29">0/1] </text:span><text:span text:style-name="T29">where 0 </text:span><text:span text:style-name="T29">means </text:span><text:span text:style-name="T29">that the </text:span><text:span text:style-name="T29">reconstr</text:span><text:span text:style-name="T29">uction </text:span><text:span text:style-name="T29">step will </text:span><text:span text:style-name="T29">not run </text:span><text:span text:style-name="T29">(default </text:span><text:span text:style-name="T29">is 1)</text:span></text:p>
                <text:p><text:span text:style-name="T29"><text:s/></text:span><text:span text:style-name="T29">cleange</text:span><text:span text:style-name="T29">nerate=[</text:span><text:span text:style-name="T29">0/1] </text:span><text:span text:style-name="T29">where 0 </text:span><text:span text:style-name="T29">means </text:span><text:span text:style-name="T29">that the </text:span><text:span text:style-name="T29">generati</text:span><text:span text:style-name="T29">on step </text:span><text:span text:style-name="T29">will not </text:span><text:span text:style-name="T29">be </text:span><text:span text:style-name="T29">cleaned </text:span><text:span text:style-name="T29">up after </text:span><text:span text:style-name="T29">use </text:span><text:span text:style-name="T29">(default </text:span><text:span text:style-name="T29">is 1)</text:span></text:p>
                <text:p><text:span text:style-name="T29"><text:s/></text:span><text:span text:style-name="T29">cleange</text:span><text:span text:style-name="T29">ant=[0/1] </text:span><text:span text:style-name="T29">where 0 </text:span><text:span text:style-name="T29">means </text:span><text:span text:style-name="T29">that the </text:span><text:span text:style-name="T29">geant </text:span><text:span text:style-name="T29">step will </text:span><text:span text:style-name="T29">not be </text:span><text:span text:style-name="T29">cleaned </text:span><text:span text:style-name="T29">up after </text:span><text:span text:style-name="T29">use </text:span><text:span text:style-name="T29">(default </text:span><text:span text:style-name="T29">is 1)</text:span></text:p>
                <text:p><text:span text:style-name="T29"><text:s/></text:span><text:span text:style-name="T29">cleanmc</text:span><text:span text:style-name="T29">smear=[</text:span><text:span text:style-name="T29">0/1] </text:span><text:span text:style-name="T29">where 0 </text:span><text:span text:style-name="T29">means </text:span><text:span text:style-name="T29">that the </text:span><text:span text:style-name="T29">mcsmea</text:span><text:span text:style-name="T29">r step </text:span><text:span text:style-name="T29">will not </text:span><text:span text:style-name="T29">be </text:span><text:span text:style-name="T29">cleaned </text:span><text:span text:style-name="T29">up after </text:span><text:span text:style-name="T29">use </text:span><text:span text:style-name="T29">(default </text:span><text:span text:style-name="T29">is 1)</text:span></text:p>
                <text:p><text:span text:style-name="T29"><text:s/></text:span><text:span text:style-name="T29">cleanrec</text:span><text:span text:style-name="T29">on=[0/1] </text:span><text:span text:style-name="T29">where 0 </text:span><text:span text:style-name="T29">means </text:span><text:span text:style-name="T29">that the </text:span><text:span text:style-name="T29">reconstr</text:span><text:span text:style-name="T29">uction </text:span><text:span text:style-name="T29">step will </text:span><text:span text:style-name="T29">not run </text:span><text:span text:style-name="T29">(default </text:span><text:span text:style-name="T29">is 1)</text:span></text:p>
                <text:p><text:span text:style-name="T35"><text:s/></text:span><text:span text:style-name="T35">batch</text:span><text:span text:style-name="T34">=[</text:span><text:span text:style-name="T34">0/1/2] </text:span><text:span text:style-name="T34">where </text:span><text:span text:style-name="T34">1/2 </text:span><text:span text:style-name="T34">means </text:span><text:span text:style-name="T34">that it </text:span><text:span text:style-name="T34">will </text:span><text:span text:style-name="T34">submit </text:span><text:span text:style-name="T34">to the </text:span><text:span text:style-name="T34">specifi</text:span><text:span text:style-name="T34">ed </text:span><text:span text:style-name="T34">batch </text:span><text:span text:style-name="T34">system </text:span><text:span text:style-name="T34">(defaul</text:span><text:span text:style-name="T34">t is 0)</text:span></text:p>
                <text:p><text:span text:style-name="T36"><text:s/></text:span><text:span text:style-name="T36">logdir=[p</text:span><text:span text:style-name="T36">ath] will </text:span><text:span text:style-name="T36">direct </text:span><text:span text:style-name="T36">the .out </text:span><text:span text:style-name="T36">and .err </text:span><text:span text:style-name="T36">files to </text:span><text:span text:style-name="T36">the </text:span><text:span text:style-name="T36">specifie</text:span><text:span text:style-name="T36">d path in </text:span><text:span text:style-name="T36">qsub</text:span></text:p>
                <text:p><text:span text:style-name="T37"/></text:p>
              </text:list-item>
            </text:list>
          </draw:text-box>
        </draw:frame>
        <draw:frame draw:style-name="gr25" draw:text-style-name="P8" draw:layer="layout" svg:width="25.146cm" svg:height="2.384cm" svg:x="0.254cm" svg:y="14.634cm">
          <draw:text-box>
            <text:p><text:span text:style-name="T38">Examp</text:span><text:span text:style-name="T38">le:</text:span><text:span text:style-name="T39"> </text:span></text:p>
            <text:p><text:span text:style-name="T39">gluex_</text:span><text:span text:style-name="T39">MC.py </text:span><text:span text:style-name="T39">MC.conf</text:span><text:span text:style-name="T39">ig </text:span><text:span text:style-name="T39">11366 </text:span><text:span text:style-name="T39">10000 </text:span><text:span text:style-name="T39">cleanmc</text:span><text:span text:style-name="T39">smear=</text:span><text:span text:style-name="T39">0 </text:span><text:span text:style-name="T39">batch=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Title_20_and_20_Content" presentation:presentation-page-layout-name="AL2T3">
        <office:forms form:automatic-focus="false" form:apply-design-mode="false"/>
        <draw:frame presentation:style-name="pr9" draw:text-style-name="P25" draw:layer="layout" svg:width="22.859cm" svg:height="1.644cm" svg:x="1.27cm" svg:y="0.27cm" presentation:class="title" presentation:user-transformed="true">
          <draw:text-box>
            <text:p text:style-name="P6"><text:span text:style-name="T40">Config </text:span><text:span text:style-name="T40">File</text:span></text:p>
          </draw:text-box>
        </draw:frame>
        <draw:frame draw:style-name="gr14" draw:text-style-name="P6" draw:layer="layout" svg:width="18.288cm" svg:height="15.446cm" svg:x="6.91cm" svg:y="2.334cm">
          <draw:image xlink:href="Pictures/1000000000000358000002D3D1266BC0B3D6FC0F.png" xlink:type="simple" xlink:show="embed" xlink:actuate="onLoad">
            <text:p/>
          </draw:image>
        </draw:frame>
        <draw:frame draw:style-name="gr17" draw:text-style-name="P8" draw:layer="layout" svg:width="4.572cm" svg:height="3.766cm" svg:x="1.016cm" svg:y="2.54cm">
          <draw:text-box>
            <text:p><text:span text:style-name="T39">All </text:span><text:span text:style-name="T39">options </text:span><text:span text:style-name="T39">in one </text:span><text:span text:style-name="T39">place!</text:span></text:p>
          </draw:text-box>
        </draw:frame>
        <draw:custom-shape draw:style-name="gr16" draw:text-style-name="P20" draw:layer="layout" svg:width="2.286cm" svg:height="2.286cm" svg:x="0.254cm" svg:y="9.14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29" draw:text-style-name="P8" draw:layer="layout" svg:width="4.064cm" svg:height="1.657cm" svg:x="2.794cm" svg:y="9.773cm">
          <draw:text-box>
            <text:p>Use full paths!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Title_20_and_20_Content" presentation:presentation-page-layout-name="AL2T3">
        <office:forms form:automatic-focus="false" form:apply-design-mode="false"/>
        <draw:frame presentation:style-name="pr9" draw:text-style-name="P25" draw:layer="layout" svg:width="22.859cm" svg:height="1.644cm" svg:x="1.27cm" svg:y="0.27cm" presentation:class="title" presentation:user-transformed="true">
          <draw:text-box>
            <text:p text:style-name="P6"><text:span text:style-name="T40">Some </text:span><text:span text:style-name="T40">of the </text:span><text:span text:style-name="T40">Most </text:span><text:span text:style-name="T40">Import</text:span><text:span text:style-name="T40">ant </text:span><text:span text:style-name="T40">Option</text:span><text:span text:style-name="T40">s</text:span></text:p>
          </draw:text-box>
        </draw:frame>
        <draw:frame presentation:style-name="pr10" draw:layer="layout" svg:width="23.622cm" svg:height="14.216cm" svg:x="1.016cm" svg:y="2.802cm" presentation:class="outline" presentation:user-transformed="true">
          <draw:text-box>
            <text:list text:style-name="L3">
              <text:list-item>
                <text:p><text:span text:style-name="T41">DATA_OUTPUT_BASE_DIR</text:span></text:p>
                <text:list>
                  <text:list-item>
                    <text:p><text:span text:style-name="T39">This is the full path to the root output </text:span><text:span text:style-name="T39">directory. <text:s/>Mcwrapper will create the last </text:span><text:span text:style-name="T39">directory if needed</text:span></text:p>
                    <text:list>
                      <text:list-item>
                        <text:p><text:span text:style-name="T42">/work/halld2/home/[uname]/OUTPUT/</text:span></text:p>
                      </text:list-item>
                    </text:list>
                  </text:list-item>
                </text:list>
              </text:list-item>
              <text:list-item>
                <text:p><text:span text:style-name="T41">GENERATOR_CONFIG</text:span></text:p>
                <text:list>
                  <text:list-item>
                    <text:p><text:span text:style-name="T39">Most generators contain hooks to make your </text:span><text:span text:style-name="T39">life easier. <text:s/>Look in the corresponding folder in </text:span><text:span text:style-name="T39">$MCWRAPPER_CENTRAL/Generators</text:span></text:p>
                  </text:list-item>
                </text:list>
              </text:list-item>
              <text:list-item>
                <text:p><text:span text:style-name="T41">BKG</text:span></text:p>
                <text:list>
                  <text:list-item>
                    <text:p><text:span text:style-name="T39">None</text:span></text:p>
                    <text:list>
                      <text:list-item>
                        <text:p><text:span text:style-name="T42">Removes backgrounds</text:span></text:p>
                      </text:list-item>
                    </text:list>
                  </text:list-item>
                  <text:list-item>
                    <text:p><text:span text:style-name="T39">BeamPhotons</text:span></text:p>
                    <text:list>
                      <text:list-item>
                        <text:p><text:span text:style-name="T42">Add EM background comprised of a bunch of </text:span><text:span text:style-name="T42">“beam photons”</text:span></text:p>
                      </text:list-item>
                    </text:list>
                  </text:list-item>
                  <text:list-item>
                    <text:p><text:span text:style-name="T39">TagOnly</text:span></text:p>
                    <text:list>
                      <text:list-item>
                        <text:p><text:span text:style-name="T42">Same as above but only produces tagger </text:span><text:span text:style-name="T42">accidentals</text:span></text:p>
                      </text:list-item>
                    </text:list>
                  </text:list-item>
                  <text:list-item>
                    <text:p><text:span text:style-name="T39">Random</text:span></text:p>
                    <text:list>
                      <text:list-item>
                        <text:p><text:span text:style-name="T42">Data from the random trigger is fed into the MC at </text:span><text:span text:style-name="T42">the hit level. <text:s/></text:span></text:p>
                      </text:list-item>
                      <text:list-item>
                        <text:p><text:span text:style-name="T42">Requires </text:span><text:span text:style-name="T43">Random:[sim-recon-tag]</text:span></text:p>
                      </text:list-item>
                    </text:list>
                  </text:list-item>
                </text:list>
              </text:list-item>
              <text:list-item>
                <text:p><text:span text:style-name="T44">CUSTOM_PLUGINS</text:span></text:p>
                <text:list>
                  <text:list-item>
                    <text:p><text:span text:style-name="T45">Either a comma seperated list of plugin names </text:span><text:span text:style-name="T45">or more powerfully file:/……/jana_config.config </text:span><text:span text:style-name="T45">(a control file</text:span></text:p>
                  </text:list-item>
                </text:list>
              </text:list-item>
            </text:list>
          </draw:text-box>
        </draw:frame>
        <draw:frame draw:style-name="gr14" draw:text-style-name="P6" draw:layer="layout" svg:width="5.952cm" svg:height="5.926cm" svg:x="17.526cm" svg:y="8.128cm">
          <draw:image xlink:href="Pictures/10000201000000E1000000E05F6073B8D501A6F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Title_20_and_20_Content" presentation:presentation-page-layout-name="AL2T3">
        <office:forms form:automatic-focus="false" form:apply-design-mode="false"/>
        <draw:frame presentation:style-name="pr9" draw:text-style-name="P25" draw:layer="layout" svg:width="22.859cm" svg:height="1.644cm" svg:x="1.27cm" svg:y="0.271cm" presentation:class="title" presentation:user-transformed="true">
          <draw:text-box>
            <text:p text:style-name="P6"><text:span text:style-name="T46">Gene</text:span><text:span text:style-name="T46">ratin</text:span><text:span text:style-name="T46">g MC </text:span><text:span text:style-name="T46">at </text:span><text:span text:style-name="T46">JLab</text:span></text:p>
          </draw:text-box>
        </draw:frame>
        <draw:frame presentation:style-name="pr10" draw:layer="layout" svg:width="23.622cm" svg:height="12.571cm" svg:x="1.016cm" svg:y="2.802cm" presentation:class="outline" presentation:user-transformed="true">
          <draw:text-box>
            <text:list text:style-name="L3">
              <text:list-item>
                <text:p><text:span text:style-name="T47">Fill out some parts of the config </text:span><text:span text:style-name="T47">file MCtutorial_SWIF.config (the [] </text:span><text:span text:style-name="T47">entries)</text:span></text:p>
                <text:list>
                  <text:list-item>
                    <text:p><text:span text:style-name="T7">DATA_OUTPUT_BASE_DIR (full path)</text:span></text:p>
                    <text:list>
                      <text:list-item>
                        <text:p><text:span text:style-name="T12">It will create the directory if needed</text:span></text:p>
                      </text:list-item>
                    </text:list>
                  </text:list-item>
                  <text:list-item>
                    <text:p><text:span text:style-name="T7">GENERATOR_CONFIG</text:span></text:p>
                    <text:list>
                      <text:list-item>
                        <text:p><text:span text:style-name="T12">The full path to and including </text:span><text:span text:style-name="T12">gen_omega_3pi.cfg</text:span></text:p>
                      </text:list-item>
                    </text:list>
                  </text:list-item>
                  <text:list-item>
                    <text:p><text:span text:style-name="T7">BATCH_SYS</text:span></text:p>
                    <text:list>
                      <text:list-item>
                        <text:p><text:span text:style-name="T12">Use swif</text:span></text:p>
                      </text:list-item>
                    </text:list>
                  </text:list-item>
                  <text:list-item>
                    <text:p><text:span text:style-name="T7">WORKFLOW_NAME</text:span></text:p>
                    <text:list>
                      <text:list-item>
                        <text:p><text:span text:style-name="T12">Your choice</text:span></text:p>
                      </text:list-item>
                    </text:list>
                  </text:list-item>
                  <text:list-item>
                    <text:p><text:span text:style-name="T7">CUSTOM_PLUGINS</text:span></text:p>
                    <text:list>
                      <text:list-item>
                        <text:p><text:span text:style-name="T12">Use </text:span><text:span text:style-name="T48">file:/</text:span><text:span text:style-name="T12">[full pth]/jana_config.config . The </text:span><text:span text:style-name="T12">config file you made previously in session 1b</text:span></text:p>
                      </text:list-item>
                    </text:list>
                  </text:list-item>
                  <text:list-item>
                    <text:p><text:span text:style-name="T7">ENV_FILE</text:span></text:p>
                    <text:list>
                      <text:list-item>
                        <text:p><text:span text:style-name="T12">Use the environment file you made in session 1a</text:span></text:p>
                        <text:p/>
                        <text:p/>
                      </text:list-item>
                    </text:list>
                  </text:list-item>
                </text:list>
              </text:list-item>
              <text:list-item>
                <text:p><text:span text:style-name="T4">gluex_MC.py </text:span><text:span text:style-name="T4">MCtutorial_SWIF.config </text:span><text:span text:style-name="T4">30730 100000 batch=1</text:span></text:p>
              </text:list-item>
            </text:list>
          </draw:text-box>
        </draw:frame>
        <draw:custom-shape draw:style-name="gr30" draw:text-style-name="P20" draw:layer="layout" svg:width="1.778cm" svg:height="1.27cm" svg:x="4.826cm" svg:y="16.00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31" draw:text-style-name="P8" draw:layer="layout" svg:width="14.986cm" svg:height="2.36cm" svg:x="6.912cm" svg:y="15.656cm">
          <draw:text-box>
            <text:p>It is recommended to run a small interactive job (without batch=1) before submitting to any batch system</text:p>
          </draw:text-box>
        </draw:frame>
        <draw:frame draw:style-name="gr14" draw:text-style-name="P6" draw:layer="layout" svg:width="8.518cm" svg:height="5.678cm" svg:x="16.374cm" svg:y="4.482cm">
          <draw:image xlink:href="Pictures/1000020100000708000004B03668BFDBFF71289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5" draw:master-page-name="Title_20_and_20_Content" presentation:presentation-page-layout-name="AL2T3">
        <office:forms form:automatic-focus="false" form:apply-design-mode="false"/>
        <draw:frame presentation:style-name="pr9" draw:text-style-name="P25" draw:layer="layout" svg:width="22.859cm" svg:height="1.644cm" svg:x="1.27cm" svg:y="0.271cm" presentation:class="title" presentation:user-transformed="true">
          <draw:text-box>
            <text:p text:style-name="P6"><text:span text:style-name="T46">Open </text:span><text:span text:style-name="T46">Scien</text:span><text:span text:style-name="T46">ce </text:span><text:span text:style-name="T46">Grid</text:span></text:p>
          </draw:text-box>
        </draw:frame>
        <draw:frame presentation:style-name="pr10" draw:layer="layout" svg:width="23.622cm" svg:height="12.571cm" svg:x="1.016cm" svg:y="2.802cm" presentation:class="outline" presentation:user-transformed="true">
          <draw:text-box>
            <text:list text:style-name="L3">
              <text:list-item>
                <text:p>The OSG is a cluster of clusters</text:p>
                <text:list>
                  <text:list-item>
                    <text:p>Institutions can donate computational resources and in exchange use grid resources</text:p>
                  </text:list-item>
                </text:list>
              </text:list-item>
              <text:list-item>
                <text:p>Jobs submitted to the grid get placed on an available node; somewhere...</text:p>
              </text:list-item>
              <text:list-item>
                <text:p>Need a grid certificate with a valid Virtual Organization (GlueX is a valid VO)</text:p>
                <text:list>
                  <text:list-item>
                    <text:p><text:a xlink:href="https://cilogon.org/" xlink:type="simple">Getting_a_Grid_Certificate</text:a>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Need a submit node</text:p>
                <text:list>
                  <text:list-item>
                    <text:p>scosg16 at jlab</text:p>
                  </text:list-item>
                </text:list>
              </text:list-item>
            </text:list>
          </draw:text-box>
        </draw:frame>
        <draw:frame draw:style-name="gr13" draw:text-style-name="P12" draw:layer="layout" svg:width="10.085cm" svg:height="6.402cm" svg:x="14.594cm" svg:y="11.781cm">
          <draw:image xlink:href="Pictures/1000020100000276000001900E5072D3703BCD1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26" draw:layer="layout" svg:width="22.859cm" svg:height="1.013cm" svg:x="1.27cm" svg:y="0.66cm" presentation:class="title" presentation:user-transformed="true">
          <draw:text-box>
            <text:p text:style-name="P6"><text:span text:style-name="T46">Make </text:span><text:span text:style-name="T46">some </text:span><text:span text:style-name="T46">MC </text:span><text:span text:style-name="T46">on </text:span><text:span text:style-name="T46">the </text:span><text:span text:style-name="T46">grid</text:span></text:p>
          </draw:text-box>
        </draw:frame>
        <draw:frame draw:name="Content Placeholder 2" presentation:style-name="pr7" draw:text-style-name="P9" draw:layer="layout" svg:width="22.859cm" svg:height="12.571cm" svg:x="1.27cm" svg:y="2.815cm" presentation:class="outline" presentation:user-transformed="true">
          <draw:text-box>
            <text:list text:style-name="L3">
              <text:list-item>
                <text:p text:style-name="P19"><text:span text:style-name="T23">The OSG is essentially condor with </text:span><text:span text:style-name="T23">some special configurations</text:span></text:p>
                <text:list>
                  <text:list-item>
                    <text:p>It is already integrated with MCwrapper. <text:s/>Just be on a submit node (eg scosg16) with BATCH_SYS=OSG in your wrapper config file</text:p>
                    <text:list>
                      <text:list-item>
                        <text:p>Note: the output directory etc must be systems mounted on the submit node</text:p>
                      </text:list-item>
                    </text:list>
                  </text:list-item>
                </text:list>
              </text:list-item>
              <text:list-item>
                <text:p>There is an example of an OSG configuration file in the session 2b tutorial folder</text:p>
                <text:p/>
              </text:list-item>
            </text:list>
          </draw:text-box>
        </draw:frame>
        <draw:frame draw:name="Date Placeholder 3" presentation:style-name="pr8" draw:text-style-name="P17" draw:layer="layout" svg:width="5.926cm" svg:height="1.013cm" svg:x="9.737cm" svg:y="17.762cm" presentation:class="date-time" presentation:user-transformed="true">
          <draw:text-box>
            <text:p text:style-name="P10"><text:span text:style-name="T14"><text:date style:data-style-name="D1" text:date-value="2018-06-20">6/20/18</text:date></text:span></text:p>
          </draw:text-box>
        </draw:frame>
        <draw:frame draw:name="Slide Number Placeholder 4" presentation:style-name="pr8" draw:text-style-name="P17" draw:layer="layout" svg:width="5.926cm" svg:height="0.527cm" svg:x="9.737cm" svg:y="18.46cm" presentation:class="page-number" presentation:user-transformed="true">
          <draw:text-box>
            <text:p text:style-name="P10"><text:span text:style-name="T14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26" draw:layer="layout" svg:width="22.859cm" svg:height="1.013cm" svg:x="1.27cm" svg:y="0.66cm" presentation:class="title" presentation:user-transformed="true">
          <draw:text-box>
            <text:p text:style-name="P6"><text:span text:style-name="T46">Outp</text:span><text:span text:style-name="T46">ut</text:span></text:p>
          </draw:text-box>
        </draw:frame>
        <draw:frame draw:name="Content Placeholder 2" presentation:style-name="pr7" draw:text-style-name="P9" draw:layer="layout" svg:width="22.859cm" svg:height="12.571cm" svg:x="1.27cm" svg:y="3.815cm" presentation:class="outline" presentation:user-transformed="true">
          <draw:text-box>
            <text:list text:style-name="L3">
              <text:list-item>
                <text:p text:style-name="P19"><text:span text:style-name="T39">Configurations</text:span></text:p>
                <text:list>
                  <text:list-item>
                    <text:p><text:span text:style-name="T49">Geant</text:span></text:p>
                    <text:list>
                      <text:list-item>
                        <text:p><text:span text:style-name="T50">Control.in (actually used)</text:span></text:p>
                      </text:list-item>
                    </text:list>
                  </text:list-item>
                  <text:list-item>
                    <text:p><text:span text:style-name="T49">Generation</text:span></text:p>
                    <text:list>
                      <text:list-item>
                        <text:p><text:span text:style-name="T50">Generator config file (actually used)</text:span></text:p>
                      </text:list-item>
                    </text:list>
                  </text:list-item>
                </text:list>
              </text:list-item>
              <text:list-item>
                <text:p><text:span text:style-name="T39">Hddm</text:span></text:p>
                <text:list>
                  <text:list-item>
                    <text:p><text:span text:style-name="T49">*.hddm</text:span></text:p>
                  </text:list-item>
                </text:list>
              </text:list-item>
              <text:list-item>
                <text:p><text:span text:style-name="T39">Root</text:span></text:p>
                <text:list>
                  <text:list-item>
                    <text:p><text:span text:style-name="T49">*.root</text:span></text:p>
                  </text:list-item>
                </text:list>
              </text:list-item>
              <text:list-item>
                <text:p><text:span text:style-name="T39">Logs</text:span></text:p>
                <text:list>
                  <text:list-item>
                    <text:p><text:span text:style-name="T39">Logs from batch</text:span></text:p>
                  </text:list-item>
                </text:list>
              </text:list-item>
            </text:list>
          </draw:text-box>
        </draw:frame>
        <draw:frame draw:name="Date Placeholder 3" presentation:style-name="pr8" draw:text-style-name="P17" draw:layer="layout" svg:width="5.926cm" svg:height="1.013cm" svg:x="9.737cm" svg:y="17.762cm" presentation:class="date-time" presentation:user-transformed="true">
          <draw:text-box>
            <text:p text:style-name="P10"><text:span text:style-name="T14"><text:date style:data-style-name="D1" text:date-value="2018-06-20">6/20/18</text:date></text:span></text:p>
          </draw:text-box>
        </draw:frame>
        <draw:frame draw:name="Slide Number Placeholder 4" presentation:style-name="pr8" draw:text-style-name="P17" draw:layer="layout" svg:width="5.926cm" svg:height="0.527cm" svg:x="9.737cm" svg:y="18.46cm" presentation:class="page-number" presentation:user-transformed="true">
          <draw:text-box>
            <text:p text:style-name="P10"><text:span text:style-name="T14"><text:page-number>&lt;number&gt;</text:page-number></text:span></text:p>
          </draw:text-box>
        </draw:frame>
        <draw:frame draw:style-name="gr13" draw:text-style-name="P12" draw:layer="layout" svg:width="14.551cm" svg:height="1.269cm" svg:x="9.833cm" svg:y="2.286cm">
          <draw:image xlink:href="Pictures/100000000000022600000030C056BAD57B75CF50.png" xlink:type="simple" xlink:show="embed" xlink:actuate="onLoad">
            <text:p/>
          </draw:image>
        </draw:frame>
        <draw:frame draw:style-name="gr32" draw:text-style-name="P8" draw:layer="layout" svg:width="9.906cm" svg:height="1.673cm" svg:x="0.508cm" svg:y="2.391cm">
          <draw:text-box>
            <text:p>DATA_OUTPUT_BASE_DIR/</text:p>
          </draw:text-box>
        </draw:frame>
        <draw:frame draw:style-name="gr33" draw:text-style-name="P27" draw:layer="layout" svg:width="10.668cm" svg:height="3.806cm" svg:x="13.716cm" svg:y="10.922cm">
          <draw:text-box>
            <text:p><text:span text:style-name="T51">NOTE: If a </text:span><text:span text:style-name="T51">job </text:span><text:span text:style-name="T51">crashes </text:span><text:span text:style-name="T51">for </text:span><text:span text:style-name="T51">whatever </text:span><text:span text:style-name="T51">reason on </text:span><text:span text:style-name="T51">the OSG </text:span><text:span text:style-name="T51">all files in </text:span><text:span text:style-name="T51">the </text:span><text:span text:style-name="T51">running </text:span><text:span text:style-name="T51">directory </text:span><text:span text:style-name="T51">will be </text:span><text:span text:style-name="T51">returned </text:span><text:span text:style-name="T51">to the </text:span><text:span text:style-name="T51">main </text:span><text:span text:style-name="T51">directory: </text:span><text:span text:style-name="T51">DATA_OU</text:span><text:span text:style-name="T51">TPUT_BA</text:span><text:span text:style-name="T51">SE_DI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26" draw:layer="layout" svg:width="22.859cm" svg:height="1.013cm" svg:x="1.27cm" svg:y="0.66cm" presentation:class="title" presentation:user-transformed="true">
          <draw:text-box>
            <text:p text:style-name="P6"><text:span text:style-name="T46">Othe</text:span><text:span text:style-name="T46">r </text:span><text:span text:style-name="T46">Helpf</text:span><text:span text:style-name="T46">ul </text:span><text:span text:style-name="T46">Tips</text:span></text:p>
          </draw:text-box>
        </draw:frame>
        <draw:frame draw:name="Content Placeholder 2" presentation:style-name="pr7" draw:text-style-name="P9" draw:layer="layout" svg:width="22.859cm" svg:height="12.571cm" svg:x="1.17cm" svg:y="3.215cm" presentation:class="outline" presentation:user-transformed="true">
          <draw:text-box>
            <text:list text:style-name="L3">
              <text:list-item>
                <text:p text:style-name="P19"><text:span text:style-name="T49">Use the </text:span><text:span text:style-name="T52">TAG</text:span><text:span text:style-name="T49"> option in the wrapper config file allows you to insert </text:span><text:span text:style-name="T49">“non-canonical” text into file names</text:span></text:p>
                <text:list>
                  <text:list-item>
                    <text:p><text:span text:style-name="T53">e.g. TAG=BGRate_2</text:span></text:p>
                  </text:list-item>
                </text:list>
              </text:list-item>
              <text:list-item>
                <text:p text:style-name="P19"><text:span text:style-name="T52">Clean up folders</text:span><text:span text:style-name="T49"> created during interactive jobs that failed</text:span></text:p>
                <text:list>
                  <text:list-item>
                    <text:p><text:span text:style-name="T53">E.g. “11366_0”. Failure to do so can result in successive runs </text:span><text:span text:style-name="T53">being unable transfer some output data</text:span></text:p>
                  </text:list-item>
                </text:list>
              </text:list-item>
              <text:list-item>
                <text:p text:style-name="P19"><text:span text:style-name="T42">Use the </text:span><text:span text:style-name="T43">cleanxxxxx=0</text:span><text:span text:style-name="T42"> options on the command line to </text:span><text:span text:style-name="T42">save output</text:span></text:p>
                <text:list>
                  <text:list-item>
                    <text:p><text:span text:style-name="T54">e.g. cleanmcsmear=0 will save the smeared hddm </text:span><text:span text:style-name="T54">files</text:span></text:p>
                  </text:list-item>
                </text:list>
              </text:list-item>
              <text:list-item>
                <text:p><text:span text:style-name="T54">Provide a </text:span><text:span text:style-name="T55">run range</text:span><text:span text:style-name="T54"> to generate data in proportion to </text:span><text:span text:style-name="T54">data taking</text:span></text:p>
                <text:list>
                  <text:list-item>
                    <text:p><text:span text:style-name="T54">e.g. gluex_MC.py 11366-11555 100000000 …</text:span></text:p>
                  </text:list-item>
                </text:list>
                <text:p><text:span text:style-name="T56"/></text:p>
              </text:list-item>
            </text:list>
          </draw:text-box>
        </draw:frame>
        <draw:frame draw:name="Date Placeholder 3" presentation:style-name="pr8" draw:text-style-name="P17" draw:layer="layout" svg:width="5.926cm" svg:height="1.013cm" svg:x="9.737cm" svg:y="17.762cm" presentation:class="date-time" presentation:user-transformed="true">
          <draw:text-box>
            <text:p text:style-name="P10"><text:span text:style-name="T14"><text:date style:data-style-name="D1" text:date-value="2018-06-20">6/20/18</text:date></text:span></text:p>
          </draw:text-box>
        </draw:frame>
        <draw:frame draw:name="Slide Number Placeholder 4" presentation:style-name="pr8" draw:text-style-name="P17" draw:layer="layout" svg:width="5.926cm" svg:height="0.527cm" svg:x="9.737cm" svg:y="18.46cm" presentation:class="page-number" presentation:user-transformed="true">
          <draw:text-box>
            <text:p text:style-name="P10"><text:span text:style-name="T14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26" draw:layer="layout" svg:width="22.859cm" svg:height="1.013cm" svg:x="1.27cm" svg:y="0.66cm" presentation:class="title" presentation:user-transformed="true">
          <draw:text-box>
            <text:p text:style-name="P6"><text:span text:style-name="T46">MCw</text:span><text:span text:style-name="T46">rapp</text:span><text:span text:style-name="T46">er as </text:span><text:span text:style-name="T46">a </text:span><text:span text:style-name="T46">Fram</text:span><text:span text:style-name="T46">ewor</text:span><text:span text:style-name="T46">k</text:span></text:p>
          </draw:text-box>
        </draw:frame>
        <draw:frame draw:name="Content Placeholder 2" presentation:style-name="pr7" draw:text-style-name="P9" draw:layer="layout" svg:width="22.859cm" svg:height="12.571cm" svg:x="1.27cm" svg:y="3.815cm" presentation:class="outline" presentation:user-transformed="true">
          <draw:text-box>
            <text:list text:style-name="L3">
              <text:list-item>
                <text:p><text:span text:style-name="T56">MCwrapper provides a </text:span><text:span text:style-name="T57">framework</text:span><text:span text:style-name="T56"> for MC production </text:span><text:span text:style-name="T56">at GlueX, it, by itself, does not generate or simulate </text:span><text:span text:style-name="T56">directly</text:span></text:p>
              </text:list-item>
              <text:list-item>
                <text:p><text:span text:style-name="T56">Because MCwrapper contains no compiled code it can </text:span><text:span text:style-name="T56">be </text:span><text:span text:style-name="T57">easily wrapped</text:span><text:span text:style-name="T56">. <text:s/>Just templatize the wrapper </text:span><text:span text:style-name="T56">config and command line</text:span></text:p>
                <text:list>
                  <text:list-item>
                    <text:p><text:span text:style-name="T56">Find and replace is your</text:span></text:p>
                    <text:p><text:span text:style-name="T56">friend!</text:span></text:p>
                  </text:list-item>
                </text:list>
              </text:list-item>
            </text:list>
          </draw:text-box>
        </draw:frame>
        <draw:frame draw:name="Date Placeholder 3" presentation:style-name="pr8" draw:text-style-name="P17" draw:layer="layout" svg:width="5.926cm" svg:height="1.013cm" svg:x="9.737cm" svg:y="17.762cm" presentation:class="date-time" presentation:user-transformed="true">
          <draw:text-box>
            <text:p text:style-name="P10"><text:span text:style-name="T14"><text:date style:data-style-name="D1" text:date-value="2018-06-20">6/20/18</text:date></text:span></text:p>
          </draw:text-box>
        </draw:frame>
        <draw:frame draw:name="Slide Number Placeholder 4" presentation:style-name="pr8" draw:text-style-name="P17" draw:layer="layout" svg:width="5.926cm" svg:height="0.527cm" svg:x="9.737cm" svg:y="18.46cm" presentation:class="page-number" presentation:user-transformed="true">
          <draw:text-box>
            <text:p text:style-name="P10"><text:span text:style-name="T14"><text:page-number>&lt;number&gt;</text:page-number></text:span></text:p>
          </draw:text-box>
        </draw:frame>
        <draw:frame draw:style-name="gr14" draw:text-style-name="P6" draw:layer="layout" svg:width="10.035cm" svg:height="7.538cm" svg:x="14.224cm" svg:y="10.242cm">
          <draw:image xlink:href="Pictures/100002010000031C00000256ABCEA769A4A4CD00.png" xlink:type="simple" xlink:show="embed" xlink:actuate="onLoad">
            <text:p/>
          </draw:image>
        </draw:frame>
        <draw:frame draw:style-name="gr29" draw:text-style-name="P27" draw:layer="layout" svg:width="4.256cm" svg:height="1.195cm" svg:x="15.294cm" svg:y="10.073cm">
          <draw:text-box>
            <text:p text:style-name="P28"><text:span text:style-name="T58">Wrap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26" draw:layer="layout" svg:width="22.859cm" svg:height="1.013cm" svg:x="1.27cm" svg:y="0.66cm" presentation:class="title" presentation:user-transformed="true">
          <draw:text-box>
            <text:p text:style-name="P6"><text:span text:style-name="T46">Concl</text:span><text:span text:style-name="T46">usion</text:span></text:p>
          </draw:text-box>
        </draw:frame>
        <draw:frame draw:name="Content Placeholder 2" presentation:style-name="pr7" draw:text-style-name="P9" draw:layer="layout" svg:width="22.859cm" svg:height="12.571cm" svg:x="1.27cm" svg:y="2.815cm" presentation:class="outline" presentation:user-transformed="true">
          <draw:text-box>
            <text:list text:style-name="L3">
              <text:list-item>
                <text:p text:style-name="P19"><text:span text:style-name="T13">MCwrapper is a light weight set of scripts </text:span><text:span text:style-name="T13">to manage the production of </text:span><text:span text:style-name="T59">your</text:span><text:span text:style-name="T13"> MC</text:span></text:p>
                <text:list>
                  <text:list-item>
                    <text:p><text:span text:style-name="T12">Integrates submission to numerous batch systems </text:span><text:span text:style-name="T12">including qsub and condor</text:span></text:p>
                  </text:list-item>
                  <text:list-item>
                    <text:p><text:span text:style-name="T12">Reduces human errors</text:span></text:p>
                  </text:list-item>
                  <text:list-item>
                    <text:p><text:span text:style-name="T12">Guarantees consistency and provides provenance</text:span></text:p>
                  </text:list-item>
                  <text:list-item>
                    <text:p><text:span text:style-name="T12">Customizable for a wide variety of use cases </text:span></text:p>
                  </text:list-item>
                </text:list>
                <text:p><text:span text:style-name="T13"/></text:p>
              </text:list-item>
              <text:list-item>
                <text:p><text:span text:style-name="T13">Now go forth and make some MC!</text:span></text:p>
              </text:list-item>
              <text:list-item>
                <text:p><text:span text:style-name="T13">For additional help or bug reports contact </text:span><text:span text:style-name="T60">tbritton@jlab.org</text:span></text:p>
              </text:list-item>
            </text:list>
          </draw:text-box>
        </draw:frame>
        <draw:frame draw:name="Date Placeholder 3" presentation:style-name="pr8" draw:text-style-name="P17" draw:layer="layout" svg:width="5.926cm" svg:height="1.013cm" svg:x="9.737cm" svg:y="17.762cm" presentation:class="date-time" presentation:user-transformed="true">
          <draw:text-box>
            <text:p text:style-name="P10"><text:span text:style-name="T14"><text:date style:data-style-name="D1" text:date-value="2018-06-20">6/20/18</text:date></text:span></text:p>
          </draw:text-box>
        </draw:frame>
        <draw:frame draw:name="Slide Number Placeholder 4" presentation:style-name="pr8" draw:text-style-name="P17" draw:layer="layout" svg:width="5.926cm" svg:height="0.527cm" svg:x="9.737cm" svg:y="18.46cm" presentation:class="page-number" presentation:user-transformed="true">
          <draw:text-box>
            <text:p text:style-name="P10"><text:span text:style-name="T14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Regular" style:font-pitch="variable" style:font-charset="x-symbol"/>
    <style:font-face style:name="Calibri" svg:font-family="Calibri"/>
    <style:font-face style:name="Minion Pro" svg:font-family="'Minion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msFillBitmap_20_1" draw:display-name="msFillBitmap 1" xlink:href="Pictures/10000000000005DC000004650166D3C5EFE74421.jpg" xlink:type="simple" xlink:show="embed" xlink:actuate="onLoad"/>
    <draw:fill-image draw:name="msFillBitmap_20_2" draw:display-name="msFillBitmap 2" xlink:href="Pictures/10000000000005DC000004656524CA6D3E86E624.jpg" xlink:type="simple" xlink:show="embed" xlink:actuate="onLoad"/>
    <draw:fill-image draw:name="msFillBitmap_20_3" draw:display-name="msFillBitmap 3" xlink:href="Pictures/10000000000005DC000004650166D3C5EFE74421.jpg" xlink:type="simple" xlink:show="embed" xlink:actuate="onLoad"/>
    <draw:fill-image draw:name="msFillBitmap_20_4" draw:display-name="msFillBitmap 4" xlink:href="Pictures/10000000000005DC0000046599E8414D2CAB55B8.jpg" xlink:type="simple" xlink:show="embed" xlink:actuate="onLoad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out_20_fill_5f_1" style:display-name="Object without fill_1" style:family="graphic" style:parent-style-name="standard">
      <style:graphic-properties draw:stroke-dash="Dashed_20__28_var_29__20_4" svg:stroke-width="0cm" svg:stroke-color="#000000" draw:marker-start-width="0.203cm" draw:marker-end-width="0.203cm" draw:fill="none" draw:fill-gradient-name="Gradient_20_2" draw:fill-hatch-name="Hatching_20_1" draw:fill-image-name="Bitmap_20_1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Minion Pro" fo:font-family="'Minion Pro'" fo:font-size="32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Minion Pro" fo:font-family="'Minion Pro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Minion Pro" fo:font-family="'Minion Pro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Minion Pro" fo:font-family="'Minion Pro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Minion Pro" fo:font-family="'Minion Pro'" fo:font-size="32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Minion Pro" fo:font-family="'Minion Pro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Minion Pro" fo:font-family="'Minion Pro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Minion Pro" fo:font-family="'Minion Pro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0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Minion Pro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Minion Pro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Minion Pro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Minion Pro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Minion Pro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Minion Pro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</text:span><text:span text:style-name="MT2">k </text:span><text:span text:style-name="MT2">to </text:span><text:span text:style-name="MT2">edi</text:span><text:span text:style-name="MT2">t </text:span><text:span text:style-name="MT2">Ma</text:span><text:span text:style-name="MT2">ste</text:span><text:span text:style-name="MT2">r </text:span><text:span text:style-name="MT2">titl</text:span><text:span text:style-name="MT2">e </text:span><text:span text:style-name="MT2">styl</text:span><text:span text:style-name="MT2">e</text:span></text:p>
        </draw:text-box>
      </draw:frame>
      <draw:frame draw:name="Date Placeholder 3" presentation:style-name="Mpr2" draw:text-style-name="MP8" draw:layer="backgroundobjects" svg:width="5.926cm" svg:height="1.013cm" svg:x="9.737cm" svg:y="17.762cm" presentation:class="date-time" presentation:user-transformed="true">
        <draw:text-box>
          <text:p text:style-name="MP7"><text:span text:style-name="MT3"><text:date style:data-style-name="D1" text:date-value="2018-06-20">6/20/18</text:date></text:span></text:p>
        </draw:text-box>
      </draw:frame>
      <draw:frame draw:name="Footer Placeholder 4" presentation:style-name="Mpr3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0.527cm" svg:x="9.737cm" svg:y="18.46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6" draw:text-style-name="MP6" draw:layer="backgroundobjects" svg:width="22.859cm" svg:height="1.104cm" svg:x="1.27cm" svg:y="0.541cm" presentation:class="title" presentation:user-transformed="true">
        <draw:text-box>
          <text:p text:style-name="MP5"><text:span text:style-name="MT2">Clic</text:span><text:span text:style-name="MT2">k </text:span><text:span text:style-name="MT2">to </text:span><text:span text:style-name="MT2">edi</text:span><text:span text:style-name="MT2">t </text:span><text:span text:style-name="MT2">Ma</text:span><text:span text:style-name="MT2">ste</text:span><text:span text:style-name="MT2">r </text:span><text:span text:style-name="MT2">titl</text:span><text:span text:style-name="MT2">e </text:span><text:span text:style-name="MT2">styl</text:span><text:span text:style-name="MT2">e</text:span></text:p>
        </draw:text-box>
      </draw:frame>
      <draw:frame draw:name="Content Placeholder 2" presentation:style-name="Mpr7" draw:text-style-name="MP13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Click to edit the outline text format</text:span></text:p>
              <text:list>
                <text:list-item>
                  <text:p text:style-name="MP10"><text:span text:style-name="MT4">Second Outline Level</text:span></text:p>
                  <text:list>
                    <text:list-item>
                      <text:p text:style-name="MP10"><text:span text:style-name="MT4">Third Outline Level</text:span></text:p>
                      <text:list>
                        <text:list-item>
                          <text:p text:style-name="MP10"><text:span text:style-name="MT4">Fourth Outline Level</text:span></text:p>
                          <text:list>
                            <text:list-item>
                              <text:p text:style-name="MP10"><text:span text:style-name="MT4">Fifth Outline Level</text:span></text:p>
                              <text:list>
                                <text:list-item>
                                  <text:p text:style-name="MP10"><text:span text:style-name="MT4">Sixth Outline Level</text:span></text:p>
                                  <text:list>
                                    <text:list-item>
                                      <text:p text:style-name="MP11"><text:span text:style-name="MT4">Seventh Outline </text:span><text:span text:style-name="MT4">LevelClick to edit </text:span><text:span text:style-name="MT4">Master text styles</text:span></text:p>
                                      <text:list>
                                        <text:list-item>
                                          <text:p text:style-name="MP11"><text:span text:style-name="MT5">Second level</text:span></text:p>
                                          <text:list>
                                            <text:list-item>
                                              <text:p text:style-name="MP11"><text:span text:style-name="MT6">Third level</text:span></text:p>
                                              <text:list>
                                                <text:list-item>
                                                  <text:p text:style-name="MP12"><text:span text:style-name="MT7">Fourth level</text:span></text:p>
                                                </text:list-item>
                                                <text:list-item>
                                                  <text:p text:style-name="MP12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8" draw:layer="backgroundobjects" svg:width="5.926cm" svg:height="1.013cm" svg:x="9.737cm" svg:y="17.762cm" presentation:class="date-time" presentation:user-transformed="true">
        <draw:text-box>
          <text:p text:style-name="MP7"><text:span text:style-name="MT3"><text:date style:data-style-name="D1" text:date-value="2018-06-20">6/20/18</text:date></text:span></text:p>
        </draw:text-box>
      </draw:frame>
      <draw:frame draw:name="Footer Placeholder 4" presentation:style-name="Mpr9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8" draw:layer="backgroundobjects" svg:width="5.926cm" svg:height="0.527cm" svg:x="9.737cm" svg:y="18.46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lick to add title</dc:title>
    <meta:initial-creator>Thomas Britton</meta:initial-creator>
    <meta:editing-cycles>224</meta:editing-cycles>
    <meta:creation-date>2017-05-09T13:15:48.215048327</meta:creation-date>
    <dc:date>2018-06-20T11:38:00.532939568</dc:date>
    <meta:editing-duration>P7DT15H49M23S</meta:editing-duration>
    <meta:generator>LibreOffice/5.3.6.1$Linux_X86_64 LibreOffice_project/30$Build-1</meta:generator>
    <meta:document-statistic meta:object-count="205"/>
    <meta:user-defined meta:name="AppVersion">12.0000</meta:user-defined>
    <meta:user-defined meta:name="Company">Jefferson Lab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