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in" style:rel-column-width="9463*"/>
    </style:style>
    <style:style style:name="Table1.D" style:family="table-column">
      <style:table-column-properties style:column-width="3.925in" style:rel-column-width="37146*"/>
    </style:style>
    <style:style style:name="Table1.1" style:family="table-row">
      <style:table-row-properties style:min-row-height="0.26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style:min-row-height="0.134in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3" style:family="table-row">
      <style:table-row-properties style:min-row-height="0.1347in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</text:p>
      <text:p text:style-name="P1">____________________</text:p>
      <text:p text:style-name="P1">____________________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rows-spanned="4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  <table:table-row table:style-name="Table1.1">
          <table:table-cell table:style-name="Table1.B2" table:number-rows-spanned="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Table_20_Contents"/>
          </table:table-cell>
          <table:table-cell table:style-name="Table1.B2" table:number-rows-spanned="2" office:value-type="string">
            <text:p text:style-name="Table_20_Contents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rows-spanned="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0:00:54.703499681</meta:creation-date>
    <dc:date>2019-08-09T08:14:45.519798403</dc:date>
    <meta:editing-duration>PT15H28M14S</meta:editing-duration>
    <meta:editing-cycles>3</meta:editing-cycles>
    <meta:generator>LibreOffice/5.3.6.1$Linux_X86_64 LibreOffice_project/30$Build-1</meta:generator>
    <meta:document-statistic meta:table-count="1" meta:image-count="0" meta:object-count="0" meta:page-count="1" meta:paragraph-count="3" meta:word-count="3" meta:character-count="60" meta:non-whitespace-character-count="60"/>
  </office:meta>
</office:document-meta>
</file>